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5.001cm" fo:margin-right="-0.004cm" fo:text-indent="0cm" style:auto-text-indent="false"/>
    </style:style>
    <style:style style:name="P18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19" style:family="paragraph" style:parent-style-name="Heading_20_1">
      <style:paragraph-properties style:snap-to-layout-grid="false"/>
    </style:style>
    <style:style style:name="P20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1" style:family="paragraph" style:parent-style-name="Heading_20_2">
      <style:paragraph-properties fo:line-height="100%"/>
    </style:style>
    <style:style style:name="P22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0pt" fo:font-weight="normal" style:font-size-asian="10pt" style:font-weight-asian="normal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fo:font-size="8pt" style:font-size-asian="8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rządzenie Nr 109/2009<text:line-break/>Prezydenta Miasta Kalisza</text:span></text:p>
      <text:p text:style-name="P17"><text:span text:style-name="T2">z dnia 27 lutego 2009 roku</text:span></text:p>
      <text:p text:style-name="P16"><text:span text:style-name="T3">w sprawie zmian w układzie wykonawczym budżetu Kalisza - Miasta na prawach powiatu na 2009 rok.</text:span>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7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2">W zarządzeniu Nr 25/2009 Prezydenta Miasta Kalisza z dnia 19 stycznia 2009 roku w sprawie ustalenia układu wykonawczego budżetu Kalisza – Miasta na prawach powiatu na 2009 rok wprowadza się następujące zmiany:</text:p>
      <text:p text:style-name="P2"/>
      <text:p text:style-name="P1"><text:span text:style-name="T4">w układzie wykonawczym budżetu Miasta</text:span><text:span text:style-name="T5"> (załącznik Nr 1: </text:span><text:span text:style-name="T6">w części dotyczącej Miasta<text:line-break/></text:span><text:span text:style-name="T5"> i Nr 2 do ww. zarządzenia) wprowadza się zmiany planowanych wydatków pomiędzy paragrafami klasyfikacji budżetowej zgodnie z załącznikiem do niniejszego zarządzenia.</text:span></text:p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18">Załącznik </text:p>
      <text:p text:style-name="P6"><text:span text:style-name="T8">do zarządzenia Nr 109/2009</text:span></text:p>
      <text:h text:style-name="Heading_20_3" text:outline-level="3">Prezydenta Miasta Kalisza</text:h>
      <text:p text:style-name="P6"><text:span text:style-name="T8">z dnia 27 lutego 2009 r.</text:span></text:p>
      <text:h text:style-name="P21" text:outline-level="2"><text:span text:style-name="T9">ZMIANY W BUDŻECIE MIASTA PLANOWANYCH WYDATKÓW </text:span></text:h>
      <text:p text:style-name="P8">POMIĘDZY PARAGRAFAMI KLASYFIKACJI BUDŻETOWEJ</text:p>
      <text:p text:style-name="P10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r wniosku/Wnioskodawca</text:p>
          </table:table-cell>
          <table:table-cell table:style-name="Tabela1.A1" office:value-type="string">
            <text:p text:style-name="P9">Dział</text:p>
          </table:table-cell>
          <table:table-cell table:style-name="Tabela1.A1" office:value-type="string">
            <text:p text:style-name="P9">Rozdział/Zadanie</text:p>
          </table:table-cell>
          <table:table-cell table:style-name="Tabela1.E1" office:value-type="string">
            <text:p text:style-name="P9">§</text:p>
          </table:table-cell>
          <table:table-cell table:style-name="Tabela1.E1" office:value-type="string">
            <text:p text:style-name="P9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9">Zmiany w planie</text:p>
                  <text:p text:style-name="P8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9">Zmniejszenia</text:p>
                </table:table-cell>
                <table:table-cell table:style-name="Tabela1.G1.1.1" office:value-type="string">
                  <text:p text:style-name="P9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9">Plan </text:p>
            <text:p text:style-name="P8">po zmianach</text:p>
          </table:table-cell>
        </table:table-row>
        <table:table-row table:style-name="Tabela1.2">
          <table:table-cell table:style-name="Tabela1.G1.1.1" office:value-type="string">
            <text:p text:style-name="P11">1</text:p>
          </table:table-cell>
          <table:table-cell table:style-name="Tabela1.G1.1.1" office:value-type="string">
            <text:p text:style-name="P11">2</text:p>
          </table:table-cell>
          <table:table-cell table:style-name="Tabela1.G1.1.1" office:value-type="string">
            <text:p text:style-name="P11">3</text:p>
          </table:table-cell>
          <table:table-cell table:style-name="Tabela1.D2" office:value-type="string">
            <text:p text:style-name="P11">4</text:p>
          </table:table-cell>
          <table:table-cell table:style-name="Tabela1.G1.1.1" office:value-type="string">
            <text:p text:style-name="P11">5</text:p>
          </table:table-cell>
          <table:table-cell table:style-name="Tabela1.G1.1.1" office:value-type="string">
            <text:p text:style-name="P11">6</text:p>
          </table:table-cell>
          <table:table-cell table:style-name="Tabela1.G1.1.1" office:value-type="string">
            <text:p text:style-name="P11">7</text:p>
          </table:table-cell>
          <table:table-cell table:style-name="Tabela1.G1.1.1" office:value-type="string">
            <text:p text:style-name="P11">8</text:p>
          </table:table-cell>
          <table:table-cell table:style-name="Tabela1.I2" office:value-type="string">
            <text:p text:style-name="P11">9</text:p>
          </table:table-cell>
        </table:table-row>
        <table:table-row table:style-name="Tabela1.3">
          <table:table-cell table:style-name="Tabela1.D2" office:value-type="string">
            <text:p text:style-name="P9">1.</text:p>
          </table:table-cell>
          <table:table-cell table:style-name="Tabela1.D2" office:value-type="string">
            <text:h text:style-name="P19" text:outline-level="1"><text:span text:style-name="T10">Wniosek nr ZDM.3014-10/09 <text:s text:c="16"/>(ZDM)</text:span></text:h>
          </table:table-cell>
          <table:table-cell table:style-name="Tabela1.A1" office:value-type="string">
            <text:p text:style-name="P7">600</text:p>
          </table:table-cell>
          <table:table-cell table:style-name="Tabela1.E1" office:value-type="string">
            <text:p text:style-name="P23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7">8.500</text:p>
          </table:table-cell>
          <table:table-cell table:style-name="Tabela1.E1" office:value-type="string">
            <text:p text:style-name="P7">8.500</text:p>
          </table:table-cell>
          <table:table-cell table:style-name="Tabela1.I1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19" text:outline-level="1"><text:span text:style-name="T10">z dnia 23.02.2009 r.</text:span></text:h>
          </table:table-cell>
          <table:table-cell table:style-name="Tabela1.C4" office:value-type="string">
            <text:p text:style-name="P7"/>
          </table:table-cell>
          <table:table-cell table:style-name="Tabela1.A1" office:value-type="string">
            <text:p text:style-name="P23">60016</text:p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3">8.500</text:p>
          </table:table-cell>
          <table:table-cell table:style-name="Tabela1.E1" office:value-type="string">
            <text:p text:style-name="P13">8.500</text:p>
          </table:table-cell>
          <table:table-cell table:style-name="Tabela1.I1" office:value-type="string">
            <text:p text:style-name="P12"/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0" text:outline-level="1">Dyrektora Zarządu Dróg Miejskich</text:h>
          </table:table-cell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25">zadania własne </text:p>
          </table:table-cell>
          <table:table-cell table:style-name="Tabela1.E1" office:value-type="string">
            <text:p text:style-name="P9">4270</text:p>
          </table:table-cell>
          <table:table-cell table:style-name="Tabela1.E1" office:value-type="string">
            <text:p text:style-name="P12">606.500</text:p>
          </table:table-cell>
          <table:table-cell table:style-name="Tabela1.E1" office:value-type="string">
            <text:p text:style-name="P14">8.50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2">598.000</text:p>
          </table:table-cell>
        </table:table-row>
        <table:table-row table:style-name="Tabela1.3">
          <table:table-cell table:style-name="Tabela1.A4" office:value-type="string">
            <text:p text:style-name="P7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26"/>
          </table:table-cell>
          <table:table-cell table:style-name="Tabela1.E1" office:value-type="string">
            <text:p text:style-name="P9">4590</text:p>
          </table:table-cell>
          <table:table-cell table:style-name="Tabela1.E1" office:value-type="string">
            <text:p text:style-name="P12">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8.500</text:p>
          </table:table-cell>
          <table:table-cell table:style-name="Tabela1.I1" office:value-type="string">
            <text:p text:style-name="P12">8.500</text:p>
          </table:table-cell>
        </table:table-row>
        <table:table-row table:style-name="Tabela1.3">
          <table:table-cell table:style-name="Tabela1.A7" office:value-type="string">
            <text:p text:style-name="P7"/>
          </table:table-cell>
          <table:table-cell table:style-name="Tabela1.A7" office:value-type="string">
            <text:h text:style-name="P20" text:outline-level="1"/>
          </table:table-cell>
          <table:table-cell table:style-name="Tabela1.C7" office:value-type="string">
            <text:p text:style-name="P7"/>
          </table:table-cell>
          <table:table-cell table:style-name="Tabela1.C7" office:value-type="string">
            <text:p text:style-name="P24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7"/>
          </table:table-cell>
          <table:table-cell table:style-name="Tabela1.E1" office:value-type="string">
            <text:p text:style-name="P7"/>
          </table:table-cell>
          <table:table-cell table:style-name="Tabela1.I1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Urząd Miejski w Kaliszu</dc:creator>
    <dc:date>2009-03-03T11:08:00</dc:date>
    <meta:print-date>2009-03-03T11:06:00</meta:print-date>
    <meta:editing-cycles>1152</meta:editing-cycles>
    <meta:editing-duration>PT13H41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61" meta:word-count="246" meta:character-count="1466"/>
  </office:meta>
</office:document-meta>
</file>