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4">
      <style:paragraph-properties fo:text-align="justify" style:justify-single-word="false"/>
    </style:style>
    <style:style style:name="P3" style:family="paragraph" style:parent-style-name="Standard" style:list-style-name="WW8Num26">
      <style:paragraph-properties fo:text-align="justify" style:justify-single-word="false"/>
    </style:style>
    <style:style style:name="P4" style:family="paragraph" style:parent-style-name="Standard" style:list-style-name="WW8Num26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20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8Num27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 style:list-style-name="WW8Num10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6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7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0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17cm" fo:margin-right="0cm" fo:text-align="justify" style:justify-single-word="false" fo:text-indent="0.469cm" style:auto-text-indent="false"/>
    </style:style>
    <style:style style:name="P25" style:family="paragraph" style:parent-style-name="Standard">
      <style:paragraph-properties fo:margin-left="1.752cm" fo:margin-right="0cm" fo:text-align="justify" style:justify-single-word="false" fo:text-indent="-0.665cm" style:auto-text-indent="false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0.616cm" fo:margin-right="0cm" fo:text-align="justify" style:justify-single-word="false" fo:text-indent="0.633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29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616cm" fo:margin-right="0cm" fo:text-align="justify" style:justify-single-word="false" fo:text-indent="1.635cm" style:auto-text-indent="false"/>
      <style:text-properties fo:font-size="12pt" style:font-size-asian="12pt"/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2" style:family="paragraph" style:parent-style-name="Text_20_body" style:list-style-name="WW8Num26"/>
    <style:style style:name="P33" style:family="paragraph" style:parent-style-name="Text_20_body" style:list-style-name="WW8Num2"/>
    <style:style style:name="P34" style:family="paragraph" style:parent-style-name="Text_20_body" style:list-style-name="WW8Num27"/>
    <style:style style:name="P35" style:family="paragraph" style:parent-style-name="Text_20_body">
      <style:text-properties style:font-size-complex="12pt"/>
    </style:style>
    <style:style style:name="P36" style:family="paragraph" style:parent-style-name="Text_20_body">
      <style:paragraph-properties fo:margin-left="0cm" fo:margin-right="0cm" fo:text-indent="1.249cm" style:auto-text-indent="false"/>
    </style:style>
    <style:style style:name="P37" style:family="paragraph" style:parent-style-name="Text_20_body">
      <style:paragraph-properties fo:margin-left="0.635cm" fo:margin-right="0cm" fo:text-indent="0.614cm" style:auto-text-indent="false"/>
    </style:style>
    <style:style style:name="P38" style:family="paragraph" style:parent-style-name="Text_20_body">
      <style:paragraph-properties fo:margin-left="1.27cm" fo:margin-right="0cm" fo:text-indent="0.482cm" style:auto-text-indent="false"/>
    </style:style>
    <style:style style:name="P39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40" style:family="paragraph" style:parent-style-name="Text_20_body">
      <style:paragraph-properties fo:margin-left="1.752cm" fo:margin-right="0cm" fo:text-indent="-0.501cm" style:auto-text-indent="false"/>
    </style:style>
    <style:style style:name="P41" style:family="paragraph" style:parent-style-name="Text_20_body">
      <style:paragraph-properties fo:margin-left="1.752cm" fo:margin-right="0cm" fo:text-indent="-0.501cm" style:auto-text-indent="false"/>
      <style:text-properties fo:background-color="#ff00ff"/>
    </style:style>
    <style:style style:name="P42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Text_20_body">
      <style:paragraph-properties fo:margin-left="0.635cm" fo:margin-right="0cm" fo:text-indent="1.117cm" style:auto-text-indent="false"/>
    </style:style>
    <style:style style:name="P44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45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0.635cm" style:auto-text-indent="false"/>
    </style:style>
    <style:style style:name="P47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Text_20_body">
      <style:paragraph-properties fo:margin-left="0cm" fo:margin-right="0cm" fo:text-indent="0.635cm" style:auto-text-indent="false"/>
      <style:text-properties fo:font-weight="bold" style:font-weight-asian="bold"/>
    </style:style>
    <style:style style:name="P49" style:family="paragraph" style:parent-style-name="Text_20_body">
      <style:paragraph-properties fo:margin-left="0cm" fo:margin-right="0cm" fo:text-indent="0.635cm" style:auto-text-indent="false"/>
      <style:text-properties fo:font-style="italic" style:font-style-asian="italic"/>
    </style:style>
    <style:style style:name="P50" style:family="paragraph" style:parent-style-name="Text_20_body">
      <style:paragraph-properties fo:margin-left="3.501cm" fo:margin-right="0cm" fo:text-indent="-2.835cm" style:auto-text-indent="false"/>
    </style:style>
    <style:style style:name="P51" style:family="paragraph" style:parent-style-name="Heading_20_6">
      <style:text-properties fo:font-weight="normal" style:font-weight-asian="normal"/>
    </style:style>
    <style:style style:name="P52" style:family="paragraph" style:parent-style-name="Title">
      <style:paragraph-properties fo:line-height="100%"/>
    </style:style>
    <style:style style:name="P53" style:family="paragraph" style:parent-style-name="Title">
      <style:paragraph-properties fo:line-height="100%" fo:text-align="justify" style:justify-single-word="false"/>
    </style:style>
    <style:style style:name="P54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55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56" style:family="paragraph" style:parent-style-name="Title">
      <style:paragraph-properties fo:margin-top="0.635cm" fo:margin-bottom="0cm" fo:line-height="100%" fo:text-align="justify" style:justify-single-word="false"/>
    </style:style>
    <style:style style:name="P57" style:family="paragraph" style:parent-style-name="Title" style:list-style-name="WW8Num4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Tekst_20_podstawowy_20_3">
      <style:text-properties fo:font-size="12pt" style:font-size-asian="12pt"/>
    </style:style>
    <style:style style:name="P59" style:family="paragraph" style:parent-style-name="Tekst_20_podstawowy_20_3">
      <style:paragraph-properties fo:margin-left="0cm" fo:margin-right="0cm" fo:margin-top="0.635cm" fo:margin-bottom="0cm" fo:text-indent="0.63cm" style:auto-text-indent="false"/>
    </style:style>
    <style:style style:name="P60" style:family="paragraph" style:parent-style-name="Tekst_20_podstawowy_20_2">
      <style:paragraph-properties fo:text-align="justify" style:justify-single-word="false"/>
    </style:style>
    <style:style style:name="P61" style:family="paragraph" style:parent-style-name="Tekst_20_podstawowy_20_2" style:list-style-name="WW8Num20">
      <style:paragraph-properties fo:text-align="justify" style:justify-single-word="false"/>
    </style:style>
    <style:style style:name="P62" style:family="paragraph" style:parent-style-name="Tekst_20_podstawowy_20_2" style:list-style-name="WW8Num10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3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4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6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6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69" style:family="paragraph" style:parent-style-name="Tekst_20_podstawowy_20_2">
      <style:paragraph-properties fo:margin-left="3.501cm" fo:margin-right="0cm" fo:text-align="justify" style:justify-single-word="false" fo:text-indent="-2.75cm" style:auto-text-indent="false"/>
    </style:style>
    <style:style style:name="P70" style:family="paragraph" style:parent-style-name="Tekst_20_podstawowy_20_2">
      <style:paragraph-properties fo:margin-left="3.501cm" fo:margin-right="0cm" fo:text-align="justify" style:justify-single-word="false" fo:text-indent="-2.75cm" style:auto-text-indent="false"/>
      <style:text-properties style:font-size-complex="12pt"/>
    </style:style>
    <style:style style:name="P71" style:family="paragraph" style:parent-style-name="Tekst_20_podstawowy_20_2">
      <style:paragraph-properties fo:margin-left="1.249cm" fo:margin-right="0cm" fo:text-align="justify" style:justify-single-word="false" fo:text-indent="0cm" style:auto-text-indent="false"/>
    </style:style>
    <style:style style:name="P72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73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74" style:family="paragraph" style:parent-style-name="Tekst_20_podstawowy_20_2" style:list-style-name="WW8Num10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75" style:family="paragraph" style:parent-style-name="Tekst_20_podstawowy_20_2">
      <style:paragraph-properties fo:margin-left="2cm" fo:margin-right="0cm" fo:text-align="justify" style:justify-single-word="false" fo:text-indent="0cm" style:auto-text-indent="false"/>
    </style:style>
    <style:style style:name="P76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77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78" style:family="paragraph" style:parent-style-name="Tekst_20_podstawowy_20_2" style:list-style-name="WW8Num10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79" style:family="paragraph" style:parent-style-name="Tekst_20_podstawowy_20_2">
      <style:paragraph-properties fo:margin-left="1.251cm" fo:margin-right="0cm" fo:text-align="justify" style:justify-single-word="false" fo:text-indent="0cm" style:auto-text-indent="false"/>
      <style:text-properties style:font-size-complex="12pt"/>
    </style:style>
    <style:style style:name="P80" style:family="paragraph" style:parent-style-name="Tekst_20_podstawowy_20_2">
      <style:paragraph-properties fo:margin-left="2.752cm" fo:margin-right="0cm" fo:text-align="justify" style:justify-single-word="false" fo:text-indent="0cm" style:auto-text-indent="false"/>
      <style:text-properties style:font-size-complex="12pt"/>
    </style:style>
    <style:style style:name="P81" style:family="paragraph" style:parent-style-name="Tekst_20_podstawowy_20_2" style:list-style-name="WW8Num10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size-complex="12pt"/>
    </style:style>
    <style:style style:name="P82" style:family="paragraph" style:parent-style-name="Tekst_20_podstawowy_20_2" style:list-style-name="WW8Num10">
      <style:paragraph-properties fo:margin-left="2.501cm" fo:margin-right="0cm" fo:text-align="justify" style:justify-single-word="false" fo:text-indent="0.499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83" style:family="paragraph" style:parent-style-name="Tekst_20_podstawowy_20_2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84" style:family="paragraph" style:parent-style-name="Tekst_20_podstawowy_20_2" style:list-style-name="WW8Num10">
      <style:paragraph-properties fo:margin-left="3cm" fo:margin-right="0cm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style:font-size-complex="12pt"/>
    </style:style>
    <style:style style:name="P85" style:family="paragraph" style:parent-style-name="Tekst_20_podstawowy_20_2" style:list-style-name="WW8Num10">
      <style:paragraph-properties fo:margin-left="3.752cm" fo:margin-right="0cm" fo:text-align="justify" style:justify-single-word="false" fo:text-indent="-0.751cm" style:auto-text-indent="false">
        <style:tab-stops>
          <style:tab-stop style:position="3.752cm"/>
        </style:tab-stops>
      </style:paragraph-properties>
      <style:text-properties style:font-size-complex="12pt"/>
    </style:style>
    <style:style style:name="P86" style:family="paragraph" style:parent-style-name="Tekst_20_podstawowy_20_2" style:list-style-name="WW8Num10">
      <style:paragraph-properties fo:margin-left="2.501cm" fo:margin-right="0cm" fo:text-align="justify" style:justify-single-word="false" fo:text-indent="0.75cm" style:auto-text-indent="false">
        <style:tab-stops>
          <style:tab-stop style:position="2.501cm"/>
        </style:tab-stops>
      </style:paragraph-properties>
    </style:style>
    <style:style style:name="P87" style:family="paragraph" style:parent-style-name="Tekst_20_podstawowy_20_2" style:list-style-name="WW8Num10">
      <style:paragraph-properties fo:margin-left="3.752cm" fo:margin-right="0cm" fo:text-align="justify" style:justify-single-word="false" fo:text-indent="-0.501cm" style:auto-text-indent="false">
        <style:tab-stops>
          <style:tab-stop style:position="3.251cm"/>
        </style:tab-stops>
      </style:paragraph-properties>
    </style:style>
    <style:style style:name="P88" style:family="paragraph" style:parent-style-name="Tekst_20_podstawowy_20_2" style:list-style-name="WW8Num1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Tekst_20_podstawowy_20_2" style:list-style-name="WW8Num19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/>
    </style:style>
    <style:style style:name="T11" style:family="text">
      <style:text-properties fo:color="#ff00ff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weight="normal" style:font-weight-asian="normal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Zarządzenie Nr 110/2010</text:span></text:p>
      <text:p text:style-name="P54"><text:span text:style-name="T1">Prezydenta Miasta Kalisza<text:line-break/>z dnia 19 marca 2010 roku</text:span></text:p>
      <text:p text:style-name="P1"><text:span text:style-name="T4">w sprawie zmian w budżecie Kalisza – Miasta na prawach powiatu na 2010 rok.</text:span></text:p>
      <text:p text:style-name="P12"/>
      <text:p text:style-name="P12"/>
      <text:p text:style-name="P12"/>
      <text:p text:style-name="P1"><text:span text:style-name="T5">Na podstawie art. 257 pkt 1 i pkt. 3 ustawy z dnia 27 sierpnia 2009 r. o finansach </text:span><text:span text:style-name="T6">publicznych (Dz. U. Nr 157 poz. 1240), art. 30 ust. 1 ustawy z dnia 8 marca 1990 r. <text:line-break/>o samorządzie gminnym (Dz. U. z 2001 r. Nr 142, poz. 1591 z późn. zm.)</text:span><text:span text:style-name="T5"> oraz </text:span><text:span text:style-name="T6">§</text:span><text:span text:style-name="T5"> 20 <text:line-break/>pkt 3 uchwały Nr XLIII/604/2009 Rady Miejskiej Kalisza z dnia 29 grudnia 2009 r. <text:line-break/>w sprawie uchwalenia budżetu Kalisza – Miasta na prawach powiatu na 2010 rok <text:line-break/>(z późn. zm.).</text:span></text:p>
      <text:p text:style-name="P12"/>
      <text:p text:style-name="P58">zarządza się, co następuje:</text:p>
      <text:p text:style-name="P12"/>
      <text:p text:style-name="P12"/>
      <text:p text:style-name="P13">§ 1.</text:p>
      <text:p text:style-name="P13"/>
      <text:p text:style-name="P1"><text:span text:style-name="T5">W uchwale Nr XLIII/604/2009 Rady Miejskiej Kalisza z dnia 29 grudnia 2009 r. <text:line-break/>w sprawie uchwalenia budżetu Kalisza - Miasta na prawach powiatu na 2010 rok</text:span></text:p>
      <text:p text:style-name="P8">zmienionej:</text:p>
      <text:list xml:id="list34120421" text:style-name="WW8Num14">
        <text:list-item>
          <text:p text:style-name="P2"><text:span text:style-name="T5">uchwałą Nr XLV/644/2010 Rady Miejskiej Kalisza z dnia 25 lutego 2010 r. w sprawie zmian w budżecie Kalisza – Miasta na prawach powiatu na 2010 rok,</text:span></text:p>
        </text:list-item>
      </text:list>
      <text:p text:style-name="P60"/>
      <text:p text:style-name="P60">wprowadza się następujące zmiany:</text:p>
      <text:p text:style-name="P60"/>
      <text:p text:style-name="P60"/>
      <text:list xml:id="list34125032" text:style-name="WW8Num20">
        <text:list-item>
          <text:p text:style-name="P9">w § 1 uchwały:</text:p>
        </text:list-item>
      </text:list>
      <text:list xml:id="list34119714" text:style-name="WW8Num26">
        <text:list-item>
          <text:p text:style-name="P4"><text:span text:style-name="T7">zmniejsza się</text:span><text:span text:style-name="T5"> łączną kwotę dochodów budżetu na 2010 rok o kwotę 144.180 zł</text:span></text:p>
        </text:list-item>
      </text:list>
      <text:p text:style-name="P18"><text:span text:style-name="T5">do kwoty ogółem 406.240.015,50 zł, </text:span></text:p>
      <text:p text:style-name="P36">w tym:</text:p>
      <text:p text:style-name="P37">1) zmniejsza się dochody budżetu miasta o kwotę 123.287 zł</text:p>
      <text:p text:style-name="P38">do kwoty ogółem 257.670.027,46 zł,</text:p>
      <text:p text:style-name="P37">2) zmniejsza się dochody budżetu powiatu o kwotę 20.893 zł</text:p>
      <text:p text:style-name="P38">do kwoty ogółem 148.569.988,04 zł,</text:p>
      <text:p text:style-name="P39"/>
      <text:p text:style-name="P39"/>
      <text:list xml:id="list34117233" text:continue-numbering="true" text:style-name="WW8Num26">
        <text:list-item>
          <text:p text:style-name="P32">zmniejsza się dochody, o których mowa w ust. 1:</text:p>
        </text:list-item>
      </text:list>
      <text:p text:style-name="P40">1) zmniejsza się dochody bieżące o kwotę 144.180 zł do wysokości <text:line-break/>356.110.283,14 zł,</text:p>
      <text:p text:style-name="P41"/>
      <text:list xml:id="list34127830" text:continue-numbering="true" text:style-name="WW8Num26">
        <text:list-item>
          <text:p text:style-name="P3"><text:span text:style-name="T6">zmniejsza się dochody o których mowa w ust. 1:</text:span></text:p>
        </text:list-item>
      </text:list>
      <text:p text:style-name="P19"><text:span text:style-name="T6">1) zmniejsza się dotacje celowe na realizację zadań z zakresu administracji rządowej i innych zadań zleconych ustawami o kwotę 104.587 zł do wysokości 36.472.231 zł;</text:span></text:p>
      <text:p text:style-name="P15"/>
      <text:p text:style-name="P15"/>
      <text:list xml:id="list34140280" text:continue-list="list34125032" text:style-name="WW8Num20">
        <text:list-item>
          <text:p text:style-name="P9"><text:soft-page-break/>w § 2 uchwały:</text:p>
        </text:list-item>
      </text:list>
      <text:list xml:id="list34122461" text:style-name="WW8Num2">
        <text:list-item>
          <text:p text:style-name="P5"><text:span text:style-name="T7">zmniejsza się</text:span><text:span text:style-name="T5"> łączną kwotę wydatków budżetu na 2010 rok o kwotę 144.180 zł</text:span></text:p>
        </text:list-item>
      </text:list>
      <text:p text:style-name="P20"><text:span text:style-name="T5">do kwoty ogółem 426.080.578,56 zł, </text:span></text:p>
      <text:p text:style-name="P21">w tym:</text:p>
      <text:p text:style-name="P37">1) zmniejsza się wydatki budżetu miasta o kwotę 123.287 zł</text:p>
      <text:p text:style-name="P43">do kwoty ogółem 267.682.073,57 zł,</text:p>
      <text:p text:style-name="P37">2) zmniejsza się wydatki budżetu powiatu o kwotę 20.893 zł</text:p>
      <text:p text:style-name="P43">do kwoty ogółem 158.398.504,99 zł,</text:p>
      <text:p text:style-name="P44"/>
      <text:list xml:id="list34132371" text:continue-numbering="true" text:style-name="WW8Num2">
        <text:list-item>
          <text:p text:style-name="P33">zmniejsza się wydatki, o których mowa w ust. 1:</text:p>
          <text:list>
            <text:list-item>
              <text:p text:style-name="P45">zmniejsza się wydatki bieżące o kwotę 144.180 zł do wysokości <text:line-break/>328.643.458,57 zł,</text:p>
            </text:list-item>
          </text:list>
        </text:list-item>
      </text:list>
      <text:p text:style-name="P22"/>
      <text:list xml:id="list34121971" text:continue-numbering="true" text:style-name="WW8Num2">
        <text:list-item>
          <text:p text:style-name="P5"><text:span text:style-name="T6">zmniejsza się wydatki o których mowa w ust. 1:</text:span></text:p>
        </text:list-item>
      </text:list>
      <text:p text:style-name="P42">1)<text:tab/>zmniejsza się wydatki na realizację zadań zleconych z zakresu administracji rządowej i innych zleconych ustawami o kwotę 104.587 zł do wysokości 36.472.231 zł;</text:p>
      <text:p text:style-name="P14"/>
      <text:p text:style-name="P14"/>
      <text:list xml:id="list34142145" text:continue-list="list34140280" text:style-name="WW8Num20">
        <text:list-item>
          <text:p text:style-name="P6"><text:span text:style-name="T6">w § 17 uchwały:</text:span></text:p>
        </text:list-item>
      </text:list>
      <text:p text:style-name="P23"><text:span text:style-name="T6">2) zmniejsza się rezerwy celowe o kwotę 501.521 zł do wysokości 2.192.917 zł, </text:span></text:p>
      <text:p text:style-name="P24"><text:span text:style-name="T6">w tym:</text:span></text:p>
      <text:p text:style-name="P25"><text:span text:style-name="T6">a) na wypłatę odszkodowań dla właścicieli nieruchomości za nie dostarczenie przez Miasto lokali socjalnych o kwotę 1.521 zł do wysokości 75.387 zł,</text:span></text:p>
      <text:p text:style-name="P25"><text:span text:style-name="T6">e) na wypłatę prowizji od ceny zbycia nieruchomości objętych Wałbrzyską Specjalną Strefą Ekonomiczną „INVEST-PARK” o kwotę 500.000 zł do wysokości 0 zł;</text:span></text:p>
      <text:p text:style-name="P16"/>
      <text:p text:style-name="P16"/>
      <text:list xml:id="list34143700" text:continue-numbering="true" text:style-name="WW8Num20">
        <text:list-item>
          <text:p text:style-name="P61">w załączniku nr 1 uchwały wprowadza się następujące zmiany:</text:p>
        </text:list-item>
      </text:list>
      <text:p text:style-name="P64"><text:span text:style-name="T3">Tytułem zmniejszeń – 162.880 zł</text:span></text:p>
      <text:p text:style-name="P46"><text:span text:style-name="T9">miasto – 123.287 zł</text:span></text:p>
      <text:p text:style-name="P64"><text:span text:style-name="T8">dz. 852 – Pomoc społeczna – 123.287 zł</text:span></text:p>
      <text:p text:style-name="P65">dochody bieżące</text:p>
      <text:list xml:id="list34109229" text:style-name="WW8Num27">
        <text:list-item>
          <text:p text:style-name="P34">dotacje celowe otrzymane z budżetu państwa na realizację zadań bieżących <text:line-break/>z zakresu administracji rządowej oraz innych zadań zleconych gminie (związkom gmin) ustawami /§ 2010/ - 123.287 zł,</text:p>
        </text:list-item>
      </text:list>
      <text:p text:style-name="P66"/>
      <text:p text:style-name="P46"><text:span text:style-name="T9">powiat – 39.593 zł</text:span></text:p>
      <text:p text:style-name="P64"><text:span text:style-name="T8">dz. 852 – Pomoc społeczna – 39.593 zł</text:span></text:p>
      <text:p text:style-name="P65">dochody bieżące</text:p>
      <text:list xml:id="list34144443" text:continue-numbering="true" text:style-name="WW8Num27">
        <text:list-item>
          <text:p text:style-name="P34">dotacje celowe otrzymane z budżetu państwa na realizację bieżących zadań własnych powiatu /§ 2130/ - 39.593 zł;</text:p>
        </text:list-item>
      </text:list>
      <text:p text:style-name="P66"/>
      <text:p text:style-name="P66"/>
      <text:p text:style-name="P64"><text:span text:style-name="T3">Tytułem zwiększeń – 18.700 zł</text:span></text:p>
      <text:p text:style-name="P46"><text:span text:style-name="T9">powiat – 18.700 zł</text:span></text:p>
      <text:p text:style-name="P64"><text:span text:style-name="T8">dz. 700 – Gospodarka mieszkaniowa – 18.700 zł</text:span></text:p>
      <text:p text:style-name="P65">dochody bieżące</text:p>
      <text:list xml:id="list34124638" text:continue-numbering="true" text:style-name="WW8Num27">
        <text:list-item>
          <text:p text:style-name="P34"><text:soft-page-break/>dotacje celowe otrzymane z budżetu państwa na zadania bieżące z zakresu administracji rządowej oraz inne zadania zlecone ustawami realizowane przez powiat /§ 2110/ - 18.700 zł;</text:p>
        </text:list-item>
      </text:list>
      <text:p text:style-name="P63"/>
      <text:p text:style-name="P63"/>
      <text:list xml:id="list34126192" text:continue-list="list34143700" text:style-name="WW8Num20">
        <text:list-item>
          <text:p text:style-name="P61">w załączniku nr 2 uchwały wprowadza się następujące zmiany:</text:p>
        </text:list-item>
      </text:list>
      <text:p text:style-name="P66">Tytułem zmniejszeń – 162.880 zł</text:p>
      <text:p text:style-name="P47">miasto – 123.287 zł</text:p>
      <text:p text:style-name="P46"><text:span text:style-name="T10">zadania z zakresu administracji rządowej i inne zadania zlecone ustawami</text:span></text:p>
      <text:p text:style-name="P64"><text:span text:style-name="T8">dz. 852 – Pomoc społeczna – 123.287 zł</text:span></text:p>
      <text:p text:style-name="P69"><text:span text:style-name="T8">rozdz. 85213 – Składki na ubezpieczenie zdrowotne opłacane za osoby pobierające niektóre świadczenia z pomocy społecznej, niektóre świadczenia rodzinne oraz za osoby uczestniczące w zajęciach w centrum integracji społecznej – 10.187 zł</text:span></text:p>
      <text:list xml:id="list34125135" text:style-name="WW8Num10">
        <text:list-item>
          <text:p text:style-name="P62"><text:span text:style-name="T8">wydatki bieżące – 10.187 zł</text:span></text:p>
        </text:list-item>
      </text:list>
      <text:p text:style-name="P72">w tym:</text:p>
      <text:list xml:id="list34119049" text:continue-numbering="true" text:style-name="WW8Num10">
        <text:list-item>
          <text:list>
            <text:list-item>
              <text:p text:style-name="P74">wydatki jednostek budżetowych – 10.187 zł</text:p>
            </text:list-item>
          </text:list>
        </text:list-item>
      </text:list>
      <text:p text:style-name="P76">w tym:</text:p>
      <text:list xml:id="list34135497" text:continue-numbering="true" text:style-name="WW8Num10">
        <text:list-item>
          <text:list>
            <text:list-item>
              <text:list>
                <text:list-item>
                  <text:p text:style-name="P77"><text:span text:style-name="T8">wydatki związ. z realizacją ich statutowych zadań – 10.187 zł</text:span></text:p>
                </text:list-item>
              </text:list>
            </text:list-item>
          </text:list>
        </text:list-item>
      </text:list>
      <text:p text:style-name="P70">rozdz. 85228 – Usługi opiekuńcze i specjalistyczne usługi opiekuńcze – 113.100 zł</text:p>
      <text:list xml:id="list34122016" text:continue-numbering="true" text:style-name="WW8Num10">
        <text:list-item>
          <text:p text:style-name="P62"><text:span text:style-name="T8">wydatki bieżące – 113.100 zł</text:span></text:p>
        </text:list-item>
      </text:list>
      <text:p text:style-name="P72">w tym:</text:p>
      <text:list xml:id="list34139593" text:continue-numbering="true" text:style-name="WW8Num10">
        <text:list-item>
          <text:list>
            <text:list-item>
              <text:p text:style-name="P74">wydatki jednostek budżetowych – 113.100 zł</text:p>
            </text:list-item>
          </text:list>
        </text:list-item>
      </text:list>
      <text:p text:style-name="P76">w tym:</text:p>
      <text:list xml:id="list34114291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113.100 zł</text:p>
                </text:list-item>
              </text:list>
            </text:list-item>
          </text:list>
        </text:list-item>
      </text:list>
      <text:p text:style-name="P48"/>
      <text:p text:style-name="P47">powiat – 39.593 zł</text:p>
      <text:p text:style-name="P49">zadania własne </text:p>
      <text:p text:style-name="P64"><text:span text:style-name="T8">dz. 852 – Pomoc społeczna – 39.593 zł</text:span></text:p>
      <text:p text:style-name="P70">rozdz. 85202 – Domy pomocy społecznej – 39.593 zł</text:p>
      <text:list xml:id="list34116725" text:continue-numbering="true" text:style-name="WW8Num10">
        <text:list-item>
          <text:p text:style-name="P62"><text:span text:style-name="T8">wydatki bieżące – 39.593 zł</text:span></text:p>
        </text:list-item>
      </text:list>
      <text:p text:style-name="P72">w tym:</text:p>
      <text:list xml:id="list34123173" text:continue-numbering="true" text:style-name="WW8Num10">
        <text:list-item>
          <text:list>
            <text:list-item>
              <text:p text:style-name="P74">wydatki jednostek budżetowych – 39.593 zł</text:p>
            </text:list-item>
          </text:list>
        </text:list-item>
      </text:list>
      <text:p text:style-name="P76">w tym:</text:p>
      <text:list xml:id="list34141931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39.593 zł</text:p>
                </text:list-item>
              </text:list>
            </text:list-item>
          </text:list>
        </text:list-item>
      </text:list>
      <text:p text:style-name="P48"/>
      <text:p text:style-name="P48"/>
      <text:p text:style-name="P66">Tytułem zwiększeń – 18.700 zł</text:p>
      <text:p text:style-name="P47">powiat – 18.700 zł</text:p>
      <text:p text:style-name="P46"><text:span text:style-name="T10">zadania z zakresu administracji rządowej i inne zadania zlecone ustawami</text:span></text:p>
      <text:p text:style-name="P64"><text:span text:style-name="T8">dz. 700 – Gospodarka mieszkaniowa – 18.700 zł</text:span></text:p>
      <text:p text:style-name="P50">rozdz. 70005 – Gospodarka gruntami i nieruchomościami – 18.700 zł</text:p>
      <text:list xml:id="list34142932" text:continue-numbering="true" text:style-name="WW8Num10">
        <text:list-item>
          <text:p text:style-name="P62"><text:span text:style-name="T8">wydatki bieżące – 18.700 zł</text:span></text:p>
        </text:list-item>
      </text:list>
      <text:p text:style-name="P79">w tym:</text:p>
      <text:list xml:id="list34125147" text:continue-numbering="true" text:style-name="WW8Num10">
        <text:list-item>
          <text:list>
            <text:list-item>
              <text:p text:style-name="P73"><text:span text:style-name="T8">wydatki jednostek budżetowych – 18.700 zł</text:span></text:p>
            </text:list-item>
          </text:list>
        </text:list-item>
      </text:list>
      <text:p text:style-name="P76">w tym:</text:p>
      <text:list xml:id="list34128568" text:continue-numbering="true" text:style-name="WW8Num10">
        <text:list-item>
          <text:list>
            <text:list-item>
              <text:list>
                <text:list-item>
                  <text:p text:style-name="P77"><text:span text:style-name="T8">wynagr. i składki od nich naliczane – 7.675 zł</text:span></text:p>
                </text:list-item>
                <text:list-item>
                  <text:p text:style-name="P77"><text:span text:style-name="T8">wydatki związ. z realizacją ich statutowych zadań – 11.025 zł</text:span></text:p>
                </text:list-item>
              </text:list>
            </text:list-item>
          </text:list>
        </text:list-item>
      </text:list>
      <text:p text:style-name="P48"/>
      <text:p text:style-name="P48"/>
      <text:p text:style-name="P48"><text:soft-page-break/></text:p>
      <text:p text:style-name="P48"/>
      <text:p text:style-name="P59"><text:span text:style-name="T6">Przeniesienie planowanych wydatków budżetowych:</text:span></text:p>
      <text:p text:style-name="P66">Tytułem zmniejszeń:</text:p>
      <text:p text:style-name="P67">miasto </text:p>
      <text:p text:style-name="P68">zadania własne</text:p>
      <text:p text:style-name="P64"><text:span text:style-name="T8">dz. 758 – Różne rozliczenia – 501.521 zł</text:span></text:p>
      <text:p text:style-name="P64"><text:span text:style-name="T8">rozdz. 75818 – Rezerwy ogólne i celowe – 501.521 zł</text:span></text:p>
      <text:list xml:id="list34141388" text:continue-numbering="true" text:style-name="WW8Num10">
        <text:list-item>
          <text:p text:style-name="P62"><text:span text:style-name="T8">wydatki bieżące – 501.521 zł</text:span></text:p>
        </text:list-item>
      </text:list>
      <text:p text:style-name="P72">w tym:</text:p>
      <text:list xml:id="list34135390" text:continue-numbering="true" text:style-name="WW8Num10">
        <text:list-item>
          <text:list>
            <text:list-item>
              <text:p text:style-name="P74">wydatki jednostek budżetowych – 501.521 zł</text:p>
            </text:list-item>
          </text:list>
        </text:list-item>
      </text:list>
      <text:p text:style-name="P76">w tym:</text:p>
      <text:list xml:id="list34127798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501.521 zł</text:p>
                </text:list-item>
              </text:list>
            </text:list-item>
          </text:list>
        </text:list-item>
      </text:list>
      <text:p text:style-name="P17"/>
      <text:p text:style-name="P64"><text:span text:style-name="T8">dz. 900 – Gospodarka komunalna i ochrona środowiska – 52.000 zł</text:span></text:p>
      <text:p text:style-name="P64"><text:span text:style-name="T8">rozdz. 90004 – Utrzymanie zieleni w miastach i gminach – 52.000 zł</text:span></text:p>
      <text:list xml:id="list34126644" text:continue-numbering="true" text:style-name="WW8Num10">
        <text:list-item>
          <text:p text:style-name="P62"><text:span text:style-name="T8">wydatki bieżące – 52.000 zł</text:span></text:p>
        </text:list-item>
      </text:list>
      <text:p text:style-name="P72">w tym:</text:p>
      <text:list xml:id="list34127127" text:continue-numbering="true" text:style-name="WW8Num10">
        <text:list-item>
          <text:list>
            <text:list-item>
              <text:p text:style-name="P74">wydatki jednostek budżetowych – 52.000 zł</text:p>
            </text:list-item>
          </text:list>
        </text:list-item>
      </text:list>
      <text:p text:style-name="P75"><text:span text:style-name="T8">w tym:</text:span></text:p>
      <text:list xml:id="list34145926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52.000 zł</text:p>
                </text:list-item>
              </text:list>
            </text:list-item>
          </text:list>
        </text:list-item>
      </text:list>
      <text:p text:style-name="P17"/>
      <text:p text:style-name="P17"/>
      <text:p text:style-name="P66">Tytułem zwiększeń:</text:p>
      <text:p text:style-name="P67">miasto </text:p>
      <text:p text:style-name="P68">zadania własne</text:p>
      <text:p text:style-name="P64"><text:span text:style-name="T8">dz. 700 – Gospodarka mieszkaniowa – 501.521 zł</text:span></text:p>
      <text:p text:style-name="P64"><text:span text:style-name="T8">rozdz. 70005 – Gospodarka gruntami i nieruchomościami – 500.000 zł</text:span></text:p>
      <text:list xml:id="list34142309" text:continue-numbering="true" text:style-name="WW8Num10">
        <text:list-item>
          <text:p text:style-name="P62"><text:span text:style-name="T8">wydatki bieżące – 500.000 zł</text:span></text:p>
        </text:list-item>
      </text:list>
      <text:p text:style-name="P71"><text:span text:style-name="T8">w tym:</text:span></text:p>
      <text:list xml:id="list34129414" text:continue-numbering="true" text:style-name="WW8Num10">
        <text:list-item>
          <text:list>
            <text:list-item>
              <text:p text:style-name="P74">wydatki jednostek budżetowych – 500.000 zł</text:p>
            </text:list-item>
          </text:list>
        </text:list-item>
      </text:list>
      <text:p text:style-name="P76">w tym:</text:p>
      <text:list xml:id="list34114151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500.000 zł</text:p>
                </text:list-item>
              </text:list>
            </text:list-item>
          </text:list>
        </text:list-item>
      </text:list>
      <text:p text:style-name="P64"><text:span text:style-name="T8">rozdz. 70095 – Pozostała działalność – 1.521 zł</text:span></text:p>
      <text:list xml:id="list34123943" text:continue-numbering="true" text:style-name="WW8Num10">
        <text:list-item>
          <text:p text:style-name="P62"><text:span text:style-name="T8">wydatki bieżące – 1.521 zł</text:span></text:p>
        </text:list-item>
      </text:list>
      <text:p text:style-name="P72">w tym:</text:p>
      <text:list xml:id="list34124343" text:continue-numbering="true" text:style-name="WW8Num10">
        <text:list-item>
          <text:list>
            <text:list-item>
              <text:p text:style-name="P74">wydatki jednostek budżetowych – 1.521 zł</text:p>
            </text:list-item>
          </text:list>
        </text:list-item>
      </text:list>
      <text:p text:style-name="P76">w tym:</text:p>
      <text:list xml:id="list34121046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1.521 zł</text:p>
                </text:list-item>
              </text:list>
            </text:list-item>
          </text:list>
        </text:list-item>
      </text:list>
      <text:p text:style-name="P17"/>
      <text:p text:style-name="P64"><text:span text:style-name="T8">dz. 900 – Gospodarka komunalna i ochrona środowiska – 52.000 zł</text:span></text:p>
      <text:p text:style-name="P64"><text:span text:style-name="T8">rozdz. 90015 – Oświetlenie ulic, placów i dróg – 52.000 zł</text:span></text:p>
      <text:list xml:id="list34121361" text:continue-numbering="true" text:style-name="WW8Num10">
        <text:list-item>
          <text:p text:style-name="P62"><text:span text:style-name="T8">wydatki bieżące – 52.000 zł</text:span></text:p>
        </text:list-item>
      </text:list>
      <text:p text:style-name="P72">w tym:</text:p>
      <text:list xml:id="list34114886" text:continue-numbering="true" text:style-name="WW8Num10">
        <text:list-item>
          <text:list>
            <text:list-item>
              <text:p text:style-name="P74">wydatki jednostek budżetowych – 52.000 zł</text:p>
            </text:list-item>
          </text:list>
        </text:list-item>
      </text:list>
      <text:p text:style-name="P76">w tym:</text:p>
      <text:list xml:id="list34138984" text:continue-numbering="true" text:style-name="WW8Num10">
        <text:list-item>
          <text:list>
            <text:list-item>
              <text:list>
                <text:list-item>
                  <text:p text:style-name="P78">wydatki związ. z realizacją ich statutowych zadań – 52.000 zł</text:p>
                </text:list-item>
              </text:list>
            </text:list-item>
          </text:list>
        </text:list-item>
      </text:list>
      <text:p text:style-name="P17"/>
      <text:p text:style-name="P17"/>
      <text:list xml:id="list34137596" text:continue-list="list34126192" text:style-name="WW8Num20">
        <text:list-item>
          <text:p text:style-name="P61"><text:soft-page-break/>w załączniku nr 3 do uchwały wprowadza się następujące zmiany:</text:p>
        </text:list-item>
      </text:list>
      <text:p text:style-name="P64"><text:span text:style-name="T3">Tytułem zmniejszeń:</text:span></text:p>
      <text:p text:style-name="P47">miasto</text:p>
      <text:p text:style-name="P64"><text:span text:style-name="T8">dz. 852, rozdz. 85213 – Składki na ubezpieczenie zdrowotne opłacane za osoby pobierające niektóre świadczenia z pomocy społecznej, niektóre świadczenia rodzinne oraz za osoby uczestniczące w zajęciach w centrum integracji społecznych</text:span></text:p>
      <text:list xml:id="list34116695" text:continue-list="list34138984" text:style-name="WW8Num10">
        <text:list-item>
          <text:p text:style-name="P10">dotacje ogółem o kwotę 10.187 zł</text:p>
        </text:list-item>
        <text:list-item>
          <text:p text:style-name="P10">wydatki ogółem o kwotę 10.187 zł</text:p>
        </text:list-item>
      </text:list>
      <text:p text:style-name="P26">w tym:</text:p>
      <text:p text:style-name="P27">wydatki bieżące – 10.187 zł</text:p>
      <text:p text:style-name="P29">w tym:</text:p>
      <text:list xml:id="list34134062" text:continue-numbering="true" text:style-name="WW8Num10">
        <text:list-item>
          <text:list>
            <text:list-item>
              <text:list>
                <text:list-item>
                  <text:p text:style-name="P81">wydatki jednostek budżetowych – 10.187 zł</text:p>
                </text:list-item>
              </text:list>
            </text:list-item>
          </text:list>
        </text:list-item>
      </text:list>
      <text:p text:style-name="P80">w tym:</text:p>
      <text:list xml:id="list34137190" text:continue-numbering="true" text:style-name="WW8Num10">
        <text:list-item>
          <text:list>
            <text:list-item>
              <text:list>
                <text:list-item>
                  <text:p text:style-name="P82">wydatki związ. z realizacją ich statutowych zadań – 10.187 zł</text:p>
                </text:list-item>
              </text:list>
            </text:list-item>
          </text:list>
        </text:list-item>
      </text:list>
      <text:p text:style-name="P70">rozdz. 85228 – Usługi opiekuńcze i specjalistyczne usługi opiekuńcze – 113.100 zł</text:p>
      <text:list xml:id="list34122552" text:continue-list="list34124638" text:style-name="WW8Num27">
        <text:list-item>
          <text:p text:style-name="P11">dotacje ogółem o kwotę 113.100 zł</text:p>
        </text:list-item>
        <text:list-item>
          <text:p text:style-name="P11">wydatki ogółem o kwotę 113.100 zł</text:p>
        </text:list-item>
      </text:list>
      <text:p text:style-name="P26">w tym:</text:p>
      <text:p text:style-name="P27">wydatki bieżące – 113.100 zł</text:p>
      <text:p text:style-name="P30">w tym:</text:p>
      <text:list xml:id="list34143303" text:continue-list="list34137190" text:style-name="WW8Num10">
        <text:list-item>
          <text:list>
            <text:list-item>
              <text:list>
                <text:list-item>
                  <text:p text:style-name="P84">wydatki jednostek budżetowych – 113.100 zł</text:p>
                </text:list-item>
              </text:list>
            </text:list-item>
          </text:list>
        </text:list-item>
      </text:list>
      <text:p text:style-name="P83">w tym:</text:p>
      <text:list xml:id="list34119872" text:continue-numbering="true" text:style-name="WW8Num10">
        <text:list-item>
          <text:list>
            <text:list-item>
              <text:list>
                <text:list-item>
                  <text:p text:style-name="P85">wydatki związ. z realizacją ich statutowych zadań – 113.100 zł</text:p>
                </text:list-item>
              </text:list>
            </text:list-item>
          </text:list>
        </text:list-item>
      </text:list>
      <text:p text:style-name="P48"/>
      <text:p text:style-name="P48"/>
      <text:p text:style-name="P46"><text:span text:style-name="T2">Tytułem zwiększeń:</text:span></text:p>
      <text:p text:style-name="P46"><text:span text:style-name="T9">powiat </text:span></text:p>
      <text:p text:style-name="P64"><text:span text:style-name="T8">dz. 700,</text:span> rozdz. 70005 – Gospodarka gruntami i nieruchomościami</text:p>
      <text:list xml:id="list34116573" text:continue-list="list34122552" text:style-name="WW8Num27">
        <text:list-item>
          <text:p text:style-name="P7"><text:span text:style-name="T5">dotacje ogółem o kwotę 18.700 zł</text:span></text:p>
        </text:list-item>
        <text:list-item>
          <text:p text:style-name="P7"><text:span text:style-name="T5">wydatki ogółem o kwotę 18.700 zł</text:span></text:p>
        </text:list-item>
      </text:list>
      <text:p text:style-name="P26">w tym:</text:p>
      <text:p text:style-name="P28"><text:span text:style-name="T5">wydatki bieżące – 18.700 zł</text:span></text:p>
      <text:p text:style-name="P30">w tym:</text:p>
      <text:list xml:id="list34136744" text:continue-list="list34119872" text:style-name="WW8Num10">
        <text:list-item>
          <text:list>
            <text:list-item>
              <text:list>
                <text:list-item>
                  <text:p text:style-name="P84">wydatki jednostek budżetowych – 18.700 zł</text:p>
                </text:list-item>
              </text:list>
            </text:list-item>
          </text:list>
        </text:list-item>
      </text:list>
      <text:p text:style-name="P83">w tym:</text:p>
      <text:list xml:id="list34136291" text:continue-numbering="true" text:style-name="WW8Num10">
        <text:list-item>
          <text:list>
            <text:list-item>
              <text:list>
                <text:list-item>
                  <text:p text:style-name="P86"><text:span text:style-name="T8">wynagr. i składki od nich naliczane – 7.675 zł</text:span></text:p>
                </text:list-item>
                <text:list-item>
                  <text:p text:style-name="P87"><text:span text:style-name="T8">wydatki związ. z realizacją ich statutowych zadań – 11.025 zł;</text:span></text:p>
                </text:list-item>
              </text:list>
            </text:list-item>
          </text:list>
        </text:list-item>
      </text:list>
      <text:p text:style-name="P17"/>
      <text:p text:style-name="P17"/>
      <text:h text:style-name="P51" text:outline-level="6">§ 2.</text:h>
      <text:p text:style-name="P35"/>
      <text:p text:style-name="P35">Zarządzenie podlega publikacji w Biuletynie Informacji Publicznej.</text:p>
      <text:p text:style-name="P60"/>
      <text:p text:style-name="P60"/>
      <text:h text:style-name="P51" text:outline-level="6">§ 3.</text:h>
      <text:p text:style-name="P35"/>
      <text:p text:style-name="Text_20_body">Zarządzenie wchodzi w życie z dniem podpisania.</text:p>
      <text:p text:style-name="P31">Uzasadnienie</text:p>
      <text:p text:style-name="P52"><text:span text:style-name="T12">do zarządzenia Nr 110/2010 Prezydenta Miasta Kalisza z dnia 19 marca 2010 r.<text:line-break/>w sprawie zmian w budżecie Kalisza - Miasta na prawach powiatu na 2010 rok.</text:span></text:p>
      <text:p text:style-name="P56"><text:span text:style-name="T13">Stosownie do pisma nr FB.I-3.3010-3/10 Wojewody Wielkopolskiego zmniejsza się budżet miasta po stronie dochodów w dz. 852 – Pomoc społeczna, dotacje celowe otrzymane z budżetu państwa na realizację zadań bieżących z zakresu administracji rządowej oraz innych zadań zleconych gminie (związkom gmin) /§ 2010/ o kwotę 123.287 zł i po stronie wydatków w dz. 852 – Pomoc społeczna o kwotę 123.287 zł, <text:line-break/>w tym:</text:span></text:p>
      <text:list xml:id="list34105967" text:style-name="WW8Num4">
        <text:list-item>
          <text:p text:style-name="P57"><text:span text:style-name="T13">rozdz. 85213 – Składki na ubezpieczenia zdrowotne opłacane za osoby pobierające niektóre świadczenia z pomocy społecznej, niektóre świadczenia rodzinne oraz za osoby uczestniczące w zajęciach w centrum integracji społecznej o kwotę 10.187 zł.</text:span></text:p>
        </text:list-item>
        <text:list-item>
          <text:p text:style-name="P57"><text:span text:style-name="T13">rozdz. 85228 – Usługi opiekuńcze i specjalistyczne usługi opiekuńcze o kwotę 113.100 zł.</text:span></text:p>
        </text:list-item>
      </text:list>
      <text:p text:style-name="P53"><text:span text:style-name="T13">Powyższych zmian dokonuje się w związku z przyjętą przez Sejm RP w dniu 22 stycznia 2010 roku ustawą budżetową.</text:span></text:p>
      <text:p text:style-name="P56"><text:span text:style-name="T13">Stosownie do pisma nr FB.I-7.3010-3/10 Wojewody Wielkopolskiego zwiększa się budżet powiatu po stronie dochodów w dz. 700 – Gospodarka mieszkaniowa, dotacje celowe otrzymane z budżetu państwa na zadania bieżące z zakresu administracji rządowej oraz inne zadania zlecone ustawami realizowane przez powiat /§ 2110/<text:line-break/>o kwotę 18.700 zł i po stronie wydatków w dz. 700 – Gospodarka mieszkaniowa, rozdz. <text:line-break/>70005 – Gospodarka gruntami i nieruchomościami o kwotę 18.700 zł.</text:span></text:p>
      <text:p text:style-name="Text_20_body">Ponadto zmniejsza się budżet powiatu po stronie dochodów w dz. 852 – Pomoc społeczna, dotacje celowe otrzymane z budżetu państwa na realizację bieżących zadań własnych powiatu /§ 2130/ o kwotę 39.593 zł i po stronie wydatków w dz. 852 – Pomoc społeczna, rozdz. 85202 – Domy pomocy społecznej o kwotę 39.593 zł.</text:p>
      <text:p text:style-name="P53"><text:span text:style-name="T13">Powyższych zmian dokonuje się w związku z przyjętą przez Sejm RP w dniu 22 stycznia 2010 roku ustawą budżetową.</text:span></text:p>
      <text:p text:style-name="P56"><text:span text:style-name="T13">Na podstawie wniosku nr WSSM-3014-5/10 Naczelnika Wydziału Spraw Społecznych i Mieszkaniowych dokonuje się zmiany w planie wydatków bieżących w budżecie miasta:</text:span></text:p>
      <text:list xml:id="list34113651" text:style-name="WW8Num19">
        <text:list-item>
          <text:p text:style-name="P88"><text:span text:style-name="T8">zmniejsza się rezerwę celową na wypłatę odszkodowań dla właścicieli nieruchomości za nie dostarczenie przez Miasto lokali socjalnych w dz. 758 – Różne rozliczenia, rozdz. 75818 – Rezerwy ogólne i celowe o kwotę 1.521 zł,</text:span></text:p>
        </text:list-item>
        <text:list-item>
          <text:p text:style-name="P89">zwiększa się plan wydatków bieżących w dz. 700 – Gospodarka mieszkaniowa, rozdz. 70095 – Pozostała działalność o kwotę 1.521 zł z przeznaczeniem <text:line-break/>na <text:span text:style-name="T8">wypłatę odszkodowania za nie dostarczenie przez Miasto lokalu socjalnego, zgodnie z ugodą zawartą w związku z wyrokiem sądowym (syg. akt IC 177/08)</text:span>.</text:p>
        </text:list-item>
      </text:list>
      <text:p text:style-name="P56"><text:span text:style-name="T13">Stosownie do wniosku nr WGM.ZS.3014-0003/10 Naczelnika Wydziału Gospodarowania Mieniem dokonuje się zmiany w planie wydatków bieżących <text:line-break/>w budżecie miasta:</text:span></text:p>
      <text:list xml:id="list34127249" text:continue-numbering="true" text:style-name="WW8Num19">
        <text:list-item>
          <text:p text:style-name="P88"><text:span text:style-name="T8">zmniejsza się rezerwę celową na wypłatę prowizji od ceny zbycia nieruchomości objętych Wałbrzyską Specjalną Strefą Ekonomiczną „INVEST-PARK” w dz. 758 – Różne rozliczenia, rozdz. 75818 – Rezerwy ogólne i celowe o kwotę 500.000 zł,</text:span></text:p>
        </text:list-item>
        <text:list-item>
          <text:p text:style-name="P89"><text:soft-page-break/>zwiększa się plan wydatków bieżących w dz. 700 – Gospodarka mieszkaniowa, rozdz. 70005 – Gospodarka gruntami i nieruchomości o kwotę 500.000 zł <text:line-break/>z przeznaczeniem na <text:span text:style-name="T8">wypłatę prowizji od ceny zbycia nieruchomości objętych Wałbrzyską Specjalną Strefą Ekonomiczną „INVEST-PARK”, położonych <text:line-break/>w Kaliszu przy ul. Nosowskiej i Metalowców oraz przy ul. Złotej 74-82 i 90.</text:span></text:p>
        </text:list-item>
      </text:list>
      <text:p text:style-name="P56"><text:span text:style-name="T13">Zgodnie z wnioskiem nr WSRK.3014-11/10 Naczelnika Wydziału Środowiska, Rolnictwa i Gospodarki Komunalnej dokonuje się zmiany w planie wydatków bieżących w budżecie miasta w dz. 900 – Gospodarka komunalna i ochrona środowiska:</text:span></text:p>
      <text:list xml:id="list34118637" text:continue-numbering="true" text:style-name="WW8Num19">
        <text:list-item>
          <text:p text:style-name="P89"><text:span text:style-name="T8">zmniejsza się plan w rozdz. 90004 – Utrzymanie zieleni w miastach i gminach <text:line-break/>o kwotę 52.000 zł (pozostałe usługi),</text:span></text:p>
        </text:list-item>
        <text:list-item>
          <text:p text:style-name="P89">zwiększa się plan w rozdz. 90015 – Oświetlenie ulic, placów i dróg o kwotę <text:line-break/>52.000 zł z przeznaczeniem na sfinansowanie konserwacji sieci oświetlenia uliczneg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Symbol"/>
    </style:style>
    <style:style style:name="WW8Num10z4" style:family="text">
      <style:text-properties style:font-name="Courier New" style:font-name-complex="Courier New"/>
    </style:style>
    <style:style style:name="WW8Num10z5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5z2" style:family="text">
      <style:text-properties style:font-name="Times New Roman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complex="Times New Roman"/>
    </style:style>
    <style:style style:name="WW8Num18z1" style:family="text">
      <style:text-properties fo:color="#000000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fo:color="#000000"/>
    </style:style>
    <style:style style:name="WW8Num21z0" style:family="text">
      <style:text-properties style:font-name="Symbol"/>
    </style:style>
    <style:style style:name="WW8Num21z1" style:family="text">
      <style:text-properties fo:color="#000000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Times New Roman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WW8Num27z0" style:family="text">
      <style:text-properties style:font-name="Symbol"/>
    </style:style>
    <style:style style:name="WW8Num27z2" style:family="text">
      <style:text-properties style:font-name="Wingdings"/>
    </style:style>
    <style:style style:name="WW8Num2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Ewelina Dudek</dc:creator>
    <dc:date>2010-04-01T14:44:00</dc:date>
    <meta:print-date>2010-03-17T17:21:00</meta:print-date>
    <meta:editing-cycles>1858</meta:editing-cycles>
    <meta:editing-duration>PT110H49M00S</meta:editing-duration>
    <meta:document-statistic meta:table-count="0" meta:image-count="0" meta:object-count="0" meta:page-count="7" meta:paragraph-count="188" meta:word-count="1918" meta:character-count="11484"/>
    <meta:generator>OpenOffice.org/3.2$Win32 OpenOffice.org_project/320m12$Build-9483</meta:generator>
  </office:meta>
</office:document-meta>
</file>