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11/2009<text:line-break/>Prezydenta Miasta Kalisza</text:p>
      <text:p text:style-name="P5"><text:span text:style-name="T1">z dnia 27 lutego 2009 roku</text:span></text:p>
      <text:p text:style-name="P9">w sprawie ustalenia planu finansowego zadań zleconych z zakresu administracji rządowej na 2009 rok (po zmianach).</text:p>
      <text:p text:style-name="P6"/>
      <text:p text:style-name="P6"/>
      <text:p text:style-name="P6"/>
      <text:p text:style-name="P7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leconych z zakresu administracji rządowej na 2009 rok <text:line-break/>w budżecie miasta (po zmianach), zgodnie 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leconych z zakresu administracji rządowej na 2009 rok <text:line-break/>w budżecie powiatu (po zmianach), zgodnie z załącznikiem nr 2 do niniejszego zarządzenia.</text:p>
      <text:p text:style-name="Text_20_body"/>
      <text:p text:style-name="Text_20_body"/>
      <text:p text:style-name="P8">§ 3.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111zarz2009-1.pdf">http://bip.kalisz.pl/ogloszenia/zarz/111zarz2009-1.pdf</text:a></text:p>
      <text:p text:style-name="Standard"><text:a xlink:type="simple" xlink:href="http://bip.kalisz.pl/ogloszenia/zarz/111zarz2009-2.pdf">http://bip.kalisz.pl/ogloszenia/zarz/111zarz2009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44:00</meta:creation-date>
    <dc:date>2009-03-09T13:50:59</dc:date>
    <meta:print-date>2008-07-04T11:52:00</meta:print-date>
    <meta:editing-cycles>80</meta:editing-cycles>
    <meta:editing-duration>PT5H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64" meta:character-count="998"/>
  </office:meta>
</office:document-meta>
</file>