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019cm" fo:margin-left="0.991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1.2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22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-3.752cm"/>
          <style:tab-stop style:position="0.501cm"/>
        </style:tab-stops>
      </style:paragraph-properties>
    </style:style>
    <style:style style:name="P23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-3.501cm"/>
          <style:tab-stop style:position="0.501cm"/>
        </style:tab-stops>
      </style:paragraph-properties>
    </style:style>
    <style:style style:name="P24" style:family="paragraph" style:parent-style-name="Standard" style:list-style-name="WW8Num1">
      <style:paragraph-properties fo:margin-left="0.501cm" fo:margin-right="-0.254cm" fo:text-align="justify" style:justify-single-word="false" fo:text-indent="-0.501cm" style:auto-text-indent="false">
        <style:tab-stops>
          <style:tab-stop style:position="-3.752cm"/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cm" fo:margin-right="0.746cm" fo:text-align="end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Heading_20_1">
      <style:paragraph-properties fo:text-align="justify" style:justify-single-word="false"/>
    </style:style>
    <style:style style:name="P29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Zarządzenie <text:s/>Nr <text:s/>111/2010</text:span></text:p>
      <text:p text:style-name="P20"><text:span text:style-name="T2">Prezydenta Miasta Kalisza</text:span></text:p>
      <text:p text:style-name="P20"><text:span text:style-name="T2">z <text:s/>dnia <text:s/>19 marca <text:s/>2010 r.</text:span></text:p>
      <text:p text:style-name="P29"><text:span text:style-name="T3">w sprawie przedstawienia sprawozdania z wykonania budżetu Kalisza – Miasta na prawach powiatu za 2009 rok oraz sprawozdania z wykonania planu finansowego instytucji kultury za 2009 rok.</text:span></text:p>
      <text:p text:style-name="P4"/>
      <text:p text:style-name="P4"/>
      <text:h text:style-name="P28" text:outline-level="1"><text:span text:style-name="T3">Na podstawie art. 199 ustawy z dnia 30 czerwca 2005 r. o finansach publicznych <text:line-break/>(Dz. U. Nr 249 poz. 2104 z późn. zm.) oraz art. 121 ust. 6 ustawy z dnia 27 sierpnia 2009 r. Przepisy wprowadzające ustawę o finansach publicznych (Dz. U. Nr 157 poz. 1241)</text:span></text:h>
      <text:p text:style-name="P4"/>
      <text:p text:style-name="P9">zarządza się, co następuje:</text:p>
      <text:p text:style-name="P3"/>
      <text:p text:style-name="P3"/>
      <text:p text:style-name="P10">§ 1.</text:p>
      <text:p text:style-name="P4"/>
      <text:list xml:id="list30429390" text:style-name="WW8Num1">
        <text:list-item>
          <text:p text:style-name="P22"><text:span text:style-name="T4">Przedstawia się Radzie Miejskiej Kalisza sprawozdanie z wykonania budżetu Kalisza – Miasta na prawach powiatu za 2009 rok, które stanowi załącznik nr 1 do niniejszego zarządzenia.</text:span></text:p>
        </text:list-item>
      </text:list>
      <text:p text:style-name="P5"/>
      <text:list xml:id="list30449760" text:continue-numbering="true" text:style-name="WW8Num1">
        <text:list-item>
          <text:p text:style-name="P24"><text:span text:style-name="T4">Wykonanie budżetu Kalisza – Miasta na prawach powiatu za 2009 r. przedstawia się następująco:</text:span></text:p>
        </text:list-item>
      </text:list>
      <text:p text:style-name="P25"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Wyszczególnienie</text:p>
          </table:table-cell>
          <table:table-cell table:style-name="Tabela1.B1" office:value-type="string">
            <text:p text:style-name="P16">Plan po</text:p>
            <text:p text:style-name="P15">zmianach</text:p>
          </table:table-cell>
          <table:table-cell table:style-name="Tabela1.A1" office:value-type="string">
            <text:p text:style-name="P16">Wykonanie</text:p>
          </table:table-cell>
          <table:table-cell table:style-name="Tabela1.D1" office:value-type="string">
            <text:p text:style-name="P16">%</text:p>
            <text:p text:style-name="P1"><text:span text:style-name="T5">(3:2)</text:span></text:p>
          </table:table-cell>
        </table:table-row>
        <table:table-row table:style-name="Tabela1.1">
          <table:table-cell table:style-name="Tabela1.B1" office:value-type="string">
            <text:p text:style-name="P6">1</text:p>
          </table:table-cell>
          <table:table-cell table:style-name="Tabela1.B1" office:value-type="string">
            <text:p text:style-name="P6">2</text:p>
          </table:table-cell>
          <table:table-cell table:style-name="Tabela1.B1" office:value-type="string">
            <text:p text:style-name="P6">3</text:p>
          </table:table-cell>
          <table:table-cell table:style-name="Tabela1.D1" office:value-type="string">
            <text:p text:style-name="P6">4</text:p>
          </table:table-cell>
        </table:table-row>
        <table:table-row table:style-name="Tabela1.1">
          <table:table-cell table:style-name="Tabela1.A3" office:value-type="string">
            <text:p text:style-name="P17">Dochody ogółem</text:p>
          </table:table-cell>
          <table:table-cell table:style-name="Tabela1.A3" office:value-type="string">
            <text:p text:style-name="P18">371.563.196,63</text:p>
          </table:table-cell>
          <table:table-cell table:style-name="Tabela1.A3" office:value-type="string">
            <text:p text:style-name="P18">370.627.995,39</text:p>
          </table:table-cell>
          <table:table-cell table:style-name="Tabela1.D3" office:value-type="string">
            <text:p text:style-name="P2"><text:span text:style-name="T5">99,7</text:span></text:p>
          </table:table-cell>
        </table:table-row>
        <table:table-row table:style-name="Tabela1.1">
          <table:table-cell table:style-name="Tabela1.A4" office:value-type="string">
            <text:p text:style-name="P12">w tym:</text:p>
            <text:p text:style-name="P8">- <text:s/>Dochody miasta</text:p>
            <text:p text:style-name="P8">- <text:s/>Dochody powiatu</text:p>
          </table:table-cell>
          <table:table-cell table:style-name="Tabela1.A4" office:value-type="string">
            <text:p text:style-name="P14"/>
            <text:p text:style-name="P13">246.345.034,29</text:p>
            <text:p text:style-name="P19"><text:span text:style-name="T4">125.218.162,34</text:span></text:p>
          </table:table-cell>
          <table:table-cell table:style-name="Tabela1.A4" office:value-type="string">
            <text:p text:style-name="P14"/>
            <text:p text:style-name="P13">244.877.191,48</text:p>
            <text:p text:style-name="P13">125.750.803,91</text:p>
          </table:table-cell>
          <table:table-cell table:style-name="Tabela1.D4" office:value-type="string">
            <text:p text:style-name="P11"/>
            <text:p text:style-name="P10">99,4</text:p>
            <text:p text:style-name="P10">100,4</text:p>
          </table:table-cell>
        </table:table-row>
        <table:table-row table:style-name="Tabela1.1">
          <table:table-cell table:style-name="Tabela1.A3" office:value-type="string">
            <text:p text:style-name="P17">Wydatki ogółem</text:p>
          </table:table-cell>
          <table:table-cell table:style-name="Tabela1.A3" office:value-type="string">
            <text:p text:style-name="P18">441.942.553,63</text:p>
          </table:table-cell>
          <table:table-cell table:style-name="Tabela1.A3" office:value-type="string">
            <text:p text:style-name="P18">431.271.307,15</text:p>
          </table:table-cell>
          <table:table-cell table:style-name="Tabela1.D3" office:value-type="string">
            <text:p text:style-name="P16">97,6</text:p>
          </table:table-cell>
        </table:table-row>
        <table:table-row table:style-name="Tabela1.1">
          <table:table-cell table:style-name="Tabela1.A4" office:value-type="string">
            <text:p text:style-name="P12">w tym:</text:p>
            <text:p text:style-name="P8">- <text:s/>Wydatki miasta</text:p>
            <text:p text:style-name="P8">- <text:s/>Wydatki powiatu</text:p>
          </table:table-cell>
          <table:table-cell table:style-name="Tabela1.A4" office:value-type="string">
            <text:p text:style-name="P14"/>
            <text:p text:style-name="P13">308.607.184,29</text:p>
            <text:p text:style-name="P13">133.335.369,34</text:p>
          </table:table-cell>
          <table:table-cell table:style-name="Tabela1.A4" office:value-type="string">
            <text:p text:style-name="P14"/>
            <text:p text:style-name="P13">299.728.095,34</text:p>
            <text:p text:style-name="P13">131.543.211,81</text:p>
          </table:table-cell>
          <table:table-cell table:style-name="Tabela1.D4" office:value-type="string">
            <text:p text:style-name="P11"/>
            <text:p text:style-name="P10">97,1</text:p>
            <text:p text:style-name="P10">98,7</text:p>
          </table:table-cell>
        </table:table-row>
      </table:table>
      <text:p text:style-name="P3"/>
      <text:list xml:id="list30467357" text:continue-numbering="true" text:style-name="WW8Num1">
        <text:list-item>
          <text:p text:style-name="P23"><text:span text:style-name="T4">Przedstawia się Radzie Miejskiej Kalisza sprawozdanie z wykonania planu finansowego instytucji kultury za 2009 rok, które stanowi załącznik nr 2 <text:line-break/>do niniejszego zarządzenia.</text:span></text:p>
        </text:list-item>
      </text:list>
      <text:p text:style-name="P5"/>
      <text:list xml:id="list30445874" text:continue-numbering="true" text:style-name="WW8Num1">
        <text:list-item>
          <text:p text:style-name="P23"><text:span text:style-name="T4">Sprawozdanie o którym mowa w § 1 ust. 1 przedstawia się Regionalnej Izbie Obrachunkowej w Poznaniu.</text:span></text:p>
        </text:list-item>
      </text:list>
      <text:p text:style-name="P4"/>
      <text:p text:style-name="P4"/>
      <text:p text:style-name="P27">§ 2.</text:p>
      <text:p text:style-name="P26"/>
      <text:p text:style-name="P7">Zarządzenie podlega publikacji w Biuletynie Informacji Publicznej</text:p>
      <text:p text:style-name="P4"/>
      <text:p text:style-name="P4"/>
      <text:p text:style-name="P1"><text:span text:style-name="T4">§ 3.</text:span></text:p>
      <text:p text:style-name="P4"/>
      <text:p text:style-name="P9">Zarządzenie wchodzi w życie z dniem podpisania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19cm" fo:text-indent="-0.501cm" fo:margin-left="0.6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3-15T12:41:00</meta:creation-date>
    <dc:creator>KStaniszewska</dc:creator>
    <dc:date>2010-03-22T14:32:00</dc:date>
    <meta:print-date>2010-03-15T12:41:00</meta:print-date>
    <meta:editing-cycles>11</meta:editing-cycles>
    <meta:editing-duration>PT00H26M00S</meta:editing-duration>
    <meta:document-statistic meta:table-count="1" meta:image-count="0" meta:object-count="0" meta:page-count="1" meta:paragraph-count="52" meta:word-count="245" meta:character-count="1580"/>
    <meta:generator>OpenOffice.org/3.2$Win32 OpenOffice.org_project/320m12$Build-9483</meta:generator>
  </office:meta>
</office:document-meta>
</file>