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margin-left="3.747cm" fo:margin-right="0cm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113/2009</text:span></text:p>
      <text:p text:style-name="P2">Prezydenta Miasta Kalisza</text:p>
      <text:p text:style-name="P7"><text:span text:style-name="T1"><text:s text:c="6"/>z dnia 27 lutego 2009r</text:span></text:p>
      <text:p text:style-name="P2"/>
      <text:p text:style-name="P4"/>
      <text:p text:style-name="P4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interpelacji, odwołań od decyzji, skarg <text:line-break/>i wniosków oraz wyborów w Wydziale Organizacyjnym <text:s/>w Urzędzie Miejskim <text:line-break/>w Kaliszu, <text:s/>powołuje się Komisję w składzie:</text:p>
      <text:p text:style-name="P4"/>
      <text:p text:style-name="P4"/>
      <text:list text:style-name="WW8Num1">
        <text:list-item>
          <text:p text:style-name="P5">przewodniczący - <text:s/>Stefan Kłobucki – Sekretarz Miasta Kalisza, </text:p>
        </text:list-item>
      </text:list>
      <text:p text:style-name="P4"/>
      <text:list text:style-name="WW8Num1" text:continue-numbering="true">
        <text:list-item>
          <text:p text:style-name="P5">członek – Katarzyna Tomczyk– inspektor Wydziału Organizacyjnego,</text:p>
        </text:list-item>
      </text:list>
      <text:p text:style-name="P4"/>
      <text:p text:style-name="P4">4) <text:s/>członek – Barbara Kliber – pracownik Wydziału Organizacyjnego.</text:p>
      <text:p text:style-name="P4"/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 Kalisz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2/01553;0;1  Zarządzenie w sprawie powołania Komisji Konkursowej</dc:title>
    <meta:initial-creator>BKliber</meta:initial-creator>
    <meta:creation-date>2009-03-09T11:02:00</meta:creation-date>
    <dc:date>2009-03-09T11:08:13</dc:date>
    <meta:print-date>2009-03-02T12:04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AS</meta:user-defined>
    <meta:user-defined meta:name="LTE Document Number" meta:value-type="string">2009/02/01553</meta:user-defined>
    <meta:user-defined meta:name="LTE Capitel Number" meta:value-type="string">1</meta:user-defined>
    <meta:document-statistic meta:table-count="0" meta:image-count="0" meta:object-count="0" meta:page-count="1" meta:paragraph-count="16" meta:word-count="134" meta:character-count="1017"/>
  </office:meta>
</office:document-meta>
</file>