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4"/>
      <text:p text:style-name="P4"/>
      <text:p text:style-name="P5">Zarządzenie <text:s/>Nr 114/2009</text:p>
      <text:p text:style-name="P4">Prezydenta Miasta Kalisza</text:p>
      <text:p text:style-name="P6"><text:s/>z dnia 02 marca 2009r.</text:p>
      <text:p text:style-name="P8"/>
      <text:p text:style-name="P1">w sprawie nabycia nieruchomości do zasobu Miasta Kalisza.</text:p>
      <text:p text:style-name="P9"/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3">zarządza się, <text:s/>co następuje :</text:p>
      <text:p text:style-name="P3"/>
      <text:p text:style-name="P3"/>
      <text:p text:style-name="P7"><text:span text:style-name="T1">§ 1.</text:span> <text:s/></text:p>
      <text:p text:style-name="P7"/>
      <text:p text:style-name="P9">1.Postanawia się nabyć na rzecz Miasta Kalisza nieruchomość gruntową położoną <text:line-break/> <text:s text:c="2"/>w Kaliszu w obrębie 161 Sulisławice, oznaczoną w ewidencji gruntów i budynków <text:line-break/> <text:s text:c="2"/>m.Kalisza jako działka <text:s/>nr 39 o powierzchni 1.917 m², zgodnie z warunkami określonymi<text:line-break/> <text:s text:c="2"/>w protokóle rokowań z dnia 11 lutego 2009r.</text:p>
      <text:p text:style-name="P9">2.Postanawia się nabyć na rzecz Miasta Kalisza nieruchomość gruntową położoną <text:line-break/> <text:s text:c="2"/>w Kaliszu w obrębie 161 Sulisławice,, oznaczoną w ewidencji gruntów i budynków <text:line-break/> <text:s text:c="2"/>m.Kalisza jako działka <text:s/>nr 37 o powierzchni 2.362 m², zgodnie z warunkami określonymi<text:line-break/> <text:s text:c="2"/>w protokóle rokowań z dnia 13 lutego 2009r.</text:p>
      <text:p text:style-name="P9">3.Postanawia się nabyć na rzecz Miasta Kalisza nieruchomość gruntową położoną <text:line-break/> <text:s text:c="2"/>w Kaliszu w obrębie 161 Sulisławice,, oznaczoną w ewidencji gruntów i budynków <text:line-break/> <text:s text:c="2"/>m.Kalisza jako działka <text:s/>nr 34/2 o powierzchni 1.533 m², zgodnie z warunkami określonymi<text:line-break/> <text:s text:c="2"/>w protokóle rokowań z dnia 13 lutego 2009r.</text:p>
      <text:p text:style-name="P9">4.Postanawia się nabyć na rzecz Miasta Kalisza nieruchomość gruntową położoną <text:line-break/> <text:s text:c="2"/>w Kaliszu w obrębie 161 Sulisławice,, oznaczoną w ewidencji gruntów i budynków <text:line-break/> <text:s text:c="2"/>m.Kalisza jako działka <text:s/>nr 34/1 o powierzchni 1.171 m², zgodnie z warunkami określonymi<text:line-break/> <text:s text:c="2"/>w protokóle rokowań z dnia 13 lutego 2009r.</text:p>
      <text:p text:style-name="P9">5.Postanawia się nabyć na rzecz Miasta Kalisza nieruchomość gruntową położoną <text:line-break/> <text:s text:c="2"/>w Kaliszu w obrębie 161 Sulisławice,, oznaczoną w ewidencji gruntów i budynków <text:line-break/> <text:s text:c="2"/>m.Kalisza jako działka <text:s/>nr 31/1 o powierzchni 1.890 m², zgodnie z warunkami określonymi<text:line-break/> <text:s text:c="2"/>w protokóle rokowań z dnia 13 lutego 2009r.</text:p>
      <text:p text:style-name="P9"/>
      <text:p text:style-name="P9"/>
      <text:p text:style-name="P12"><text:span text:style-name="T1">§ 2.</text:span> </text:p>
      <text:p text:style-name="P7"/>
      <text:p text:style-name="P15">Nabywane na rzecz Miasta Kalisza działki gruntu opisane w § 1 stanowią grunty przeznaczone pod lokalizację zbiornika suchego związanego z <text:s/>regulacja cieku Piwonka.</text:p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">§ 3.</text:p>
      <text:p text:style-name="P2"/>
      <text:p text:style-name="P9">Koszty sporządzenia aktu notarialnego oraz koszty związane z wpisem w księgach wieczystych ponosi Miasto Kalisz.</text:p>
      <text:p text:style-name="P9"/>
      <text:p text:style-name="P9"/>
      <text:p text:style-name="P2">§ 4.</text:p>
      <text:p text:style-name="P2"><text:s/></text:p>
      <text:p text:style-name="P15">Wykonanie zarządzenia powierza się Naczelnikowi Wydziału Gospodarowania Mieniem, Naczelnikowi Wydziału Rozbudowy Miasta i Inwestycji przy udziale Skarbnika Miasta Kalisza. </text:p>
      <text:p text:style-name="P10"/>
      <text:p text:style-name="P9"/>
      <text:p text:style-name="P2">§ 5.</text:p>
      <text:p text:style-name="P7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p text:style-name="Standard"/>
      <text:h text:style-name="Heading_20_1" text:outline-level="1">U z a s a d n i e n i e</text:h>
      <text:p text:style-name="Standard"/>
      <text:p text:style-name="P3">do Zarządzenia Nr 114/2009 Prezydenta Miasta Kalisza z dnia <text:s/>02 marca 2009r.</text:p>
      <text:p text:style-name="P3">w sprawie nabycia nieruchomości do zasobu Miasta Kalisza.</text:p>
      <text:p text:style-name="P9"/>
      <text:p text:style-name="P9"/>
      <text:p text:style-name="P9"/>
      <text:p text:style-name="P13"><text:s/>Nieruchomości gruntowe położone w Kaliszu : w obrębie geodezyjnym 161 Sulisławice, <text:s/>oznaczone w ewidencji gruntów i budynków m. Kalisza jako działki: <text:s/>nr 39<text:line-break/>o powierzchni 1.917 m<text:span text:style-name="T2">2</text:span>; <text:s/>nr 37 o powierzchni 2.362 m<text:span text:style-name="T2">2</text:span>; <text:span text:style-name="T2"><text:s/></text:span>nr 34/2 o powierzchni 1.533 m<text:span text:style-name="T2">2</text:span>;<text:line-break/>nr 34/1 o powierzchni 1.171 m<text:span text:style-name="T2">2</text:span> i 31/1 o powierzchni 1.890 m<text:span text:style-name="T2">2</text:span>,<text:span text:style-name="T2"> <text:s/></text:span>stanowią <text:s/>własność osób fizycznych.</text:p>
      <text:p text:style-name="P9"/>
      <text:p text:style-name="P9">Wyżej opisane działki gruntu przeznaczone są pod realizację inwestycji polegającej na lokalizacji zbiornika suchego związanego z regulacją cieku Piwonka.</text:p>
      <text:p text:style-name="P15"/>
      <text:p text:style-name="P15">Cenę kupna – sprzedaży przedmiotowych nieruchomości <text:s/>strony ustaliły w drodze rokowań.</text:p>
      <text:p text:style-name="P15">Koszty związane z nabyciem w/w nieruchomości tj. koszty aktu notarialnego oraz wpisu<text:line-break/>w księgach wieczystych poniesie Miasto Kalisz.</text:p>
      <text:p text:style-name="Text_20_body_20_indent"/>
      <text:p text:style-name="P15">Z przeprowadzonej analizy wynika, że uzgodniona pomiędzy stronami cena jest kwotą zbliżoną do cen wolnorynkowych kształtujących się na rynku lokalnym.</text:p>
      <text:p text:style-name="P16"/>
      <text:p text:style-name="P9">Nabycie na rzecz Miasta Kalisza działek nr 39; 37; 34/2; 34/1 i 31/1 jest niezbędne, z uwagi na realizowaną przez Miasto Kalisz inwestycję, tak więc <text:s/>podjęcie zarządzenia jest zasadne.</text:p>
      <text:p text:style-name="P15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date>2009-03-05T14:38:35</dc:date>
    <meta:print-date>2007-07-17T10:46:00</meta:print-date>
    <meta:editing-cycles>20</meta:editing-cycles>
    <meta:editing-duration>PT2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3" meta:word-count="607" meta:character-count="3918"/>
  </office:meta>
</office:document-meta>
</file>