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5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6" style:family="paragraph" style:parent-style-name="Tekst_20_podstawowy_20_3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rządzenie Nr 114/2010</text:span></text:p>
      <text:p text:style-name="P3">Prezydenta Miasta Kalisza</text:p>
      <text:p text:style-name="P1"><text:span text:style-name="T3">z dnia 24 marca 2010</text:span></text:p>
      <text:p text:style-name="P2"/>
      <text:p text:style-name="P6"><text:span text:style-name="T2"><text:s text:c="4"/>w sprawie</text:span><text:span text:style-name="T1"> powołania Komisji Przetargowej</text:span></text:p>
      <text:p text:style-name="P16"/>
      <text:p text:style-name="P17">Na podstawie art. 21 ust. 1 ustawy z dnia 29 stycznia 2004 r. Prawo zamówień publicznych (Dz. U. z 2007 r. Nr 223 poz. 1655 z późn. zm.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Text_20_body"/>
      <text:p text:style-name="P12">§ 1.</text:p>
      <text:p text:style-name="Text_20_body"/>
      <text:p text:style-name="P7">W postępowaniu o udzielenie zamówienia publicznego prowadzonym w trybie przetargu nieograniczonego na <text:span text:style-name="T1">„</text:span><text:span text:style-name="T4">Wykonywanie prac geodezyjnych dotyczących nieruchomości położonych na terenie miasta Kalisza dla potrzeb Wydziału Gospodarowania Mieniem</text:span><text:span text:style-name="T1">”</text:span> powołuje się <text:line-break/>Komisję Przetargową do oceny spełnienia przez Wykonawców warunków udziału <text:line-break/>w postępowaniu oraz do badania i oceny ofert.</text:p>
      <text:p text:style-name="P4"/>
      <text:p text:style-name="P1">§ 2.</text:p>
      <text:p text:style-name="P1"/>
      <text:p text:style-name="Tekst_20_podstawowy_20_2">Komisja działać będzie w następującym składzie:</text:p>
      <text:p text:style-name="P8">1) Przewodniczący Komisji<text:tab/>- <text:s/>Hieronim Tomczyk</text:p>
      <text:p text:style-name="P14"><text:tab/>Z-ca Naczelnika Wydziału <text:s/>Gospodarowania <text:s/>Mieniem,</text:p>
      <text:p text:style-name="P9">2) Członek Komisji <text:s text:c="15"/>- <text:s/>Marzena Wojterska</text:p>
      <text:p text:style-name="P10">Kierownik Referatu ds. Gospodarowania Nieruchomościami <text:s/>Miasta Kalisza, <text:s text:c="27"/></text:p>
      <text:p text:style-name="P4">3) Członek Komisji<text:tab/><text:tab/>- <text:s/>Błażej Wojtyła </text:p>
      <text:p text:style-name="P4"><text:s text:c="51"/>Podinspektor w Wydziale Geodezji i Kartografii,</text:p>
      <text:p text:style-name="P4">4) Sekretarz Komisji<text:tab/><text:tab/>- <text:s/>Radosław Świerk <text:s text:c="5"/></text:p>
      <text:p text:style-name="P15"><text:s/>Podinspektor w Wydziale Gospodarowania Mieniem.</text:p>
      <text:p text:style-name="P13"/>
      <text:p text:style-name="P1">§ 3.</text:p>
      <text:p text:style-name="Standard"/>
      <text:p text:style-name="Text_20_body">Wykonanie zarządzenia powierza się Przewodniczącemu Komisji Przetargowej.</text:p>
      <text:p text:style-name="P4"/>
      <text:p text:style-name="P5"><text:tab/>§ 4.<text:tab/></text:p>
      <text:p text:style-name="Standard"/>
      <text:p text:style-name="Standard">Zarządzenie podlega publikacji w Biuletynie Informacji Publicznej.</text:p>
      <text:p text:style-name="P4"/>
      <text:p text:style-name="P1">§5.</text:p>
      <text:p text:style-name="P1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2/01387;0;1  Zarządzenie Prezydenta w spr. powołania komisji przetargowej</dc:title>
    <meta:initial-creator>AFilipiak</meta:initial-creator>
    <meta:creation-date>2010-03-19T12:22:00</meta:creation-date>
    <dc:creator>rswierk</dc:creator>
    <dc:date>2010-03-24T15:05:00</dc:date>
    <meta:print-date>2010-02-23T09:52:00</meta:print-date>
    <meta:editing-cycles>6</meta:editing-cycles>
    <meta:editing-duration>PT03H00M00S</meta:editing-duration>
    <meta:document-statistic meta:table-count="0" meta:image-count="0" meta:object-count="0" meta:page-count="1" meta:paragraph-count="23" meta:word-count="216" meta:character-count="1622"/>
    <meta:generator>OpenOffice.org/3.2$Win32 OpenOffice.org_project/320m12$Build-9483</meta:generator>
    <meta:user-defined meta:name="LTE Capitel Number">1</meta:user-defined>
    <meta:user-defined meta:name="LTE Document Number">2010/02/01387</meta:user-defined>
    <meta:user-defined meta:name="LTE Revision Number">0</meta:user-defined>
    <meta:user-defined meta:name="LTE Status">W1</meta:user-defined>
  </office:meta>
</office:document-meta>
</file>