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03cm"/>
          <style:tab-stop style:position="10.626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1.905cm" fo:margin-right="0cm" fo:text-align="justify" style:justify-single-word="false" fo:text-indent="-1.905cm" style:auto-text-indent="false"/>
    </style:style>
    <style:style style:name="P13" style:family="paragraph" style:parent-style-name="Standard">
      <style:paragraph-properties fo:margin-left="2.54cm" fo:margin-right="0cm" fo:text-align="justify" style:justify-single-word="false" fo:text-indent="-2.54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15" style:family="paragraph" style:parent-style-name="Text_20_body">
      <style:text-properties fo:font-size="12pt" style:font-size-asian="12pt"/>
    </style:style>
    <style:style style:name="P16" style:family="paragraph" style:parent-style-name="Heading_20_1">
      <style:text-properties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</text:p>
      <text:p text:style-name="P5"><text:s text:c="2"/><text:span text:style-name="T2">ZARZĄDZENIE <text:s text:c="2"/>Nr 115/2009</text:span></text:p>
      <text:p text:style-name="P4">PREZYDENTA <text:s text:c="2"/>MIASTA <text:s text:c="2"/>KALISZA</text:p>
      <text:p text:style-name="P5"><text:span text:style-name="T2">z dnia <text:s/>02 marca <text:s/>2009r</text:span><text:span text:style-name="T1">.</text:span></text:p>
      <text:p text:style-name="P1"/>
      <text:p text:style-name="P12"><text:span text:style-name="T1">w sprawie </text:span>wypłaty odszkodowania za powierzchnie, <text:s/>które w wyniku dokonanego scalenia<text:line-break/>i podziału nieruchomości wydzielone zostały pod nowe drogi.</text:p>
      <text:p text:style-name="P12"/>
      <text:p text:style-name="P6"><text:tab/> <text:s text:c="9"/>Na podstawie art.30 ust.1 i ust.2 pkt 3 ustawy z dnia 8 marca 1990r.<text:line-break/>o samorządzie gminnym (Dz.U. z 2001r. Nr 142, poz. 1591 z późn. zm.), art.11, art.12<text:line-break/>i art.105 ust. 4 i art.106 ust.1 ustawy o gospodarce nieruchomościami ( Dz.U. z 2004r.,<text:line-break/>Nr 261, poz. 2603 z późn. zm.), oraz <text:s/>§ 6 pkt 2, § 7 ust. 1 lit.j i § 32 uchwały<text:line-break/>Nr XLII/557/2002 Rady Miejskiej Kalisza z dnia 14 lutego 2002r. w sprawie zasad gospodarowania nieruchomościami gruntowymi stanowiącymi mienie Miasta Kalisza - Miasta na prawach powiatu z późniejszymi zmianami</text:p>
      <text:p text:style-name="P1">zarządza się, <text:s/>co następuje :</text:p>
      <text:p text:style-name="P2">§ 1.</text:p>
      <text:p text:style-name="P6"/>
      <text:p text:style-name="P6">Postanawia się wypłacić odszkodowanie za grunty, które w wyniku dokonanego scalenia i podziału nieruchomości położonych w <text:s/>Kaliszu, w obrębie geodezyjnym 014 Chmielnik, wydzielone zostały pod nowe drogi, wykazane w załączniku Nr 4 do Uchwały<text:line-break/>Nr XXV/388/2008 Rady Miejskiej Kalisza z dnia 26 czerwca 2008r. w kolumnie nr 11 :</text:p>
      <text:p text:style-name="P6">1) poz. nr 2 - powierzchnia 0,2000 ha, zgodnie z warunkami określonymi w protokóle <text:line-break/> <text:s text:c="4"/>rokowań z dnia 31 lipca 2008r.;</text:p>
      <text:p text:style-name="P6">2) poz. nr 3 - powierzchnia 0,0439 ha, zgodnie z warunkami określonymi w protokóle <text:line-break/> <text:s text:c="4"/>rokowań z dnia 31 lipca 2008r.;</text:p>
      <text:p text:style-name="P6">3) poz. nr 4 i nr 5 - powierzchnia 0,0807 ha, zgodnie z warunkami określonymi w protokóle <text:line-break/> <text:s text:c="4"/>rokowań z dnia 27 sierpnia 2008r.;</text:p>
      <text:p text:style-name="P6">4) poz. nr 7 - powierzchnia 0,0381 ha, zgodnie z warunkami określonymi w protokóle <text:line-break/> <text:s text:c="4"/>rokowań z dnia 27 sierpnia 2008r.;</text:p>
      <text:p text:style-name="P6">5) poz. nr 8 - powierzchnia 0,2225 ha, zgodnie z warunkami określonymi w protokóle <text:line-break/> <text:s text:c="4"/>rokowań z dnia 31 lipca 2008r..</text:p>
      <text:p text:style-name="P2">§ 2.</text:p>
      <text:p text:style-name="P6"><text:s/></text:p>
      <text:p text:style-name="P6">Grunty opisane <text:s/>w § 1 na podstawie Uchwały Nr XXV/388/2008 Rady Miejskiej Kalisza<text:line-break/>z dnia 26 czerwca 2008r. w sprawie scalenia i podziału nieruchomości położonych w Kaliszu pomiędzy ulicami: Warszawską, Botaniczną i Olszową, przeszły z mocy prawa na własność Miasta Kalisza pod układy komunikacyjne. </text:p>
      <text:p text:style-name="Standard"/>
      <text:p text:style-name="P2">§ 3.</text:p>
      <text:p text:style-name="P5"/>
      <text:p text:style-name="P15">Wykonanie zarządzenia powierza się Naczelnikowi Wydziału Gospodarowania Mieniem, Dyrektorowi Zarządu Dróg Miejskich w Kaliszu, Naczelnikowi Wydziału Geodezji<text:line-break/>i Kartografii <text:s/>przy udziale Skarbnika Miasta Kalisza.</text:p>
      <text:p text:style-name="P15"/>
      <text:p text:style-name="P2">§ 4.</text:p>
      <text:p text:style-name="P5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h text:style-name="P16" text:outline-level="1">U z a s a d n i e n i e</text:h>
      <text:p text:style-name="P8"/>
      <text:p text:style-name="P3">do Zarządzenia Nr 115/2009 Prezydenta Miasta Kalisza z dnia 02 marca 2009r.</text:p>
      <text:p text:style-name="P12"><text:span text:style-name="T1">w sprawie </text:span>wypłaty odszkodowania za powierzchnie, <text:s/>które w wyniku dokonanego scalenia<text:line-break/>i podziału nieruchomości wydzielone zostały pod nowe drogi.</text:p>
      <text:p text:style-name="P12"/>
      <text:p text:style-name="P12"/>
      <text:p text:style-name="P12"/>
      <text:p text:style-name="P7">Uchwałą Nr XXV/388/2008 Rady Miejskiej Kalisza z dnia 26 czerwca 2008 roku dokonano scalenia i podziału<text:span text:style-name="T3"> </text:span>nieruchomości położonych w Kaliszu, w obrębie nr 014 Chmielnik, pomiędzy ulicami: Warszawską, Botaniczną i Olszową.</text:p>
      <text:p text:style-name="P13"/>
      <text:p text:style-name="P7">W wyniku scalenia i podziału <text:s/>nieruchomości powstały działki budowlane jak również działki gruntu wydzielone pod nowe drogi,. które w myśl art. 105 ust. 4 ustawy z dnia <text:line-break/>21 sierpnia 1997 r. o gospodarce nieruchomościami przeszły z mocy prawa na rzecz Miasta Kalisza z dniem podjęcia w/w uchwały.</text:p>
      <text:p text:style-name="P7"/>
      <text:p text:style-name="P7">W myśl art. 106 ust. 1 powołanej wyżej ustawy, za przejęte z mocy prawa działki gruntu, <text:s/>właścicielom przysługuje odszkodowanie w wysokości uzgodnionej pomiędzy stronami.</text:p>
      <text:p text:style-name="P7"><text:s/></text:p>
      <text:p text:style-name="P7">Powierzchnie wykazane zostały w załączniku Nr 4 do Uchwały Nr XXV/388/2008<text:line-break/>Rady Miejskiej Kalisza z dnia 26 czerwca 2008r. w kolumnie nr 11.</text:p>
      <text:p text:style-name="P7"/>
      <text:p text:style-name="P15"/>
      <text:p text:style-name="P15">Zgodnie z powyższym uzgodniono z <text:s/>właścicielami wykazanymi w załączniku Nr 4 do w/w Uchwały pod poz. 2; 3; 4; 5 ;7 i 8 odszkodowanie za przejęte z mocy prawa powierzchnie gruntów, które odpowiada aktualnym cenom w obrocie wolnorynkowym. <text:s/></text:p>
      <text:p text:style-name="P15"/>
      <text:p text:style-name="P15">W związku z powyższym oraz z uwagi, iż Miasto ma obowiązek ustawowy wypłaty tego odszkodowania, podjęcie zarządzenia jest uzasadnione.</text:p>
      <text:p text:style-name="P10"><text:s/></text:p>
      <text:p text:style-name="P9"><text:s/></text:p>
      <text:p text:style-name="Standard"/>
      <text:p text:style-name="Standard"><text:s/></text:p>
      <text:p text:style-name="Standard"><text:s/></text:p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font-size="12pt" style:font-size-asian="12pt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Imiona:  </dc:title>
    <meta:initial-creator>wratajczyk</meta:initial-creator>
    <meta:creation-date>2005-05-25T10:26:00</meta:creation-date>
    <dc:creator>e</dc:creator>
    <dc:date>2009-03-03T16:04:00</dc:date>
    <meta:print-date>2007-07-17T10:46:00</meta:print-date>
    <meta:editing-cycles>21</meta:editing-cycles>
    <meta:editing-duration>PT2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5" meta:word-count="593" meta:character-count="3751"/>
  </office:meta>
</office:document-meta>
</file>