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MS Mincho" svg:font-family="'MS Mincho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3" style:family="paragraph" style:parent-style-name="Standard">
      <style:paragraph-properties fo:text-align="justify" style:justify-single-word="false"/>
      <style:text-properties fo:font-weight="bold" style:font-weight-asian="bold" style:font-weight-complex="bold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>
      <style:paragraph-properties fo:text-align="justify" style:justify-single-word="false"/>
      <style:text-properties fo:font-weight="normal" style:font-weight-asian="normal" style:font-weight-complex="normal"/>
    </style:style>
    <style:style style:name="P6" style:family="paragraph" style:parent-style-name="Standard" style:list-style-name="WW8Num3">
      <style:paragraph-properties fo:margin-left="1.27cm" fo:margin-right="0cm" fo:text-align="justify" style:justify-single-word="false" fo:text-indent="-0.635cm" style:auto-text-indent="false">
        <style:tab-stops>
          <style:tab-stop style:position="1.27cm"/>
        </style:tab-stops>
      </style:paragraph-properties>
    </style:style>
    <style:style style:name="P7" style:family="paragraph" style:parent-style-name="Standard" style:list-style-name="WW8Num4">
      <style:paragraph-properties fo:margin-left="1.27cm" fo:margin-right="0cm" fo:text-align="justify" style:justify-single-word="false" fo:text-indent="-0.635cm" style:auto-text-indent="false">
        <style:tab-stops>
          <style:tab-stop style:position="1.27cm"/>
        </style:tab-stops>
      </style:paragraph-properties>
      <style:text-properties fo:font-weight="normal" style:font-weight-asian="normal" style:font-weight-complex="normal"/>
    </style:style>
    <style:style style:name="P8" style:family="paragraph" style:parent-style-name="Standard" style:list-style-name="WW8Num1">
      <style:paragraph-properties fo:margin-left="0.019cm" fo:margin-right="0cm" fo:text-align="justify" style:justify-single-word="false" fo:text-indent="-0.635cm" style:auto-text-indent="false">
        <style:tab-stops>
          <style:tab-stop style:position="0.019cm"/>
        </style:tab-stops>
      </style:paragraph-properties>
      <style:text-properties fo:font-weight="normal" style:font-weight-asian="normal" style:font-weight-complex="normal"/>
    </style:style>
    <style:style style:name="P9" style:family="paragraph" style:parent-style-name="Standard" style:list-style-name="WW8Num2">
      <style:paragraph-properties fo:margin-left="0.019cm" fo:margin-right="0cm" fo:text-align="justify" style:justify-single-word="false" fo:text-indent="-0.635cm" style:auto-text-indent="false">
        <style:tab-stops>
          <style:tab-stop style:position="0.019cm"/>
        </style:tab-stops>
      </style:paragraph-properties>
      <style:text-properties fo:font-weight="normal" style:font-weight-asian="normal" style:font-weight-complex="normal"/>
    </style:style>
    <style:style style:name="P10" style:family="paragraph" style:parent-style-name="Standard" style:master-page-name="Standard">
      <style:paragraph-properties fo:text-align="center" style:justify-single-word="false" style:page-number="auto"/>
      <style:text-properties fo:font-weight="bold" style:font-weight-asian="bold" style:font-weight-complex="bold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weight="bold" style:font-weight-asian="bold" style:font-weight-complex="bold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normal" style:font-weight-asian="normal" style:font-weight-complex="norma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Zarządzenie Nr 115/2010r.</text:p>
      <text:p text:style-name="P2">Prezydenta Miasta Kalisza</text:p>
      <text:p text:style-name="P2">z dnia 26 marca 2010r.</text:p>
      <text:p text:style-name="Standard"/>
      <text:p text:style-name="P3">w sprawie powołania Zespołu ds. Organizacji Obchodów Jubileuszu 18 i pół wieku istnienia Kalisza.</text:p>
      <text:p text:style-name="P4"/>
      <text:p text:style-name="P4">Na podstawie art. 7 ust. 1 pkt. 9, 10, 17 i 18 ustawy z dnia 8 marca 1990 r. o samorządzie gminnym ( Dz. U. z 2001 r., Nr 142, poz. 1591 z późn. zm.) oraz <text:span text:style-name="T1">§</text:span> 5 ust. 1, <text:span text:style-name="T1">§</text:span> 11 ust. 6 oraz <text:span text:style-name="T1">§</text:span> 65 Regulaminu Organizacyjnego Urzędu Miejskiego stanowiącego załącznik do zarządzenia nr 468/2003 z <text:s text:c="12"/>2 listopada 2003 r. w sprawie ustalenia Regulaminu Organizacyjnego Urzędu Miejskiego w Kaliszu ( z późn. zm.) zarządza się co następuje:</text:p>
      <text:p text:style-name="P4"/>
      <text:p text:style-name="P4"/>
      <text:p text:style-name="P1"><text:span text:style-name="T2">§</text:span><text:span text:style-name="T3"> 1.</text:span></text:p>
      <text:p text:style-name="P4"/>
      <text:p text:style-name="P4">Powołuje się Zespół ds. Organizacji Obchodów Jubileuszu 18 i pół wieku istnienia Kalisza, zwany dalej „Zespołem”.</text:p>
      <text:p text:style-name="P4"/>
      <text:p text:style-name="P1"><text:span text:style-name="T2">§</text:span><text:span text:style-name="T3"> 2. </text:span></text:p>
      <text:p text:style-name="P4"><text:s/></text:p>
      <text:p text:style-name="P4">Zadaniem Zespołu jest realizacja założeń programowych, organizacyjnych i promocyjnych w ramach <text:span text:style-name="T4">obchodów Jubileuszu 18 i pół wieku istnienia Kalisza,</text:span> <text:s/>w szczególności:</text:p>
      <text:list xml:id="list35397327" text:style-name="WW8Num3">
        <text:list-item>
          <text:p text:style-name="P6">sporządzenie harmonogramu działań;</text:p>
        </text:list-item>
        <text:list-item>
          <text:p text:style-name="P6">realizacja wybranych przedsięwzięć kulturalnych;</text:p>
        </text:list-item>
        <text:list-item>
          <text:p text:style-name="P6">obsługa „Komitetu Organizacyjnego Obchodów Jubileuszu 18 i pół wieku istnienia Kalisza”. </text:p>
        </text:list-item>
      </text:list>
      <text:p text:style-name="P4"/>
      <text:p text:style-name="P1"><text:span text:style-name="T2">§</text:span><text:span text:style-name="T3"> 3.</text:span></text:p>
      <text:p text:style-name="P4"/>
      <text:list xml:id="list35385091" text:style-name="WW8Num1">
        <text:list-item>
          <text:p text:style-name="P8">Na funkcję koordynatora Zespołu wyznacza się Agatę Wierzejską – Holewską, kierownika Działu Organizacji Imprez, Promocji i Administracji w Ośrodku Sportu, Rehabilitacji i Rekreacji w Kaliszu.</text:p>
        </text:list-item>
        <text:list-item>
          <text:p text:style-name="P8">Ponadto w skład Zespołu wchodzą:</text:p>
        </text:list-item>
      </text:list>
      <text:list xml:id="list35412165" text:style-name="WW8Num4">
        <text:list-item>
          <text:p text:style-name="P7">Justyna Miklas,</text:p>
        </text:list-item>
        <text:list-item>
          <text:p text:style-name="P7">Anna Michałowska,</text:p>
        </text:list-item>
        <text:list-item>
          <text:p text:style-name="P7">Tomasz Wojtyś.</text:p>
        </text:list-item>
      </text:list>
      <text:p text:style-name="P1"/>
      <text:p text:style-name="P1"><text:span text:style-name="T2">§</text:span><text:span text:style-name="T3"> 4.</text:span></text:p>
      <text:p text:style-name="P4"/>
      <text:p text:style-name="P5">Zespół będzie działać do czasu zakończenia obchodów Jubileuszu 18 i pół wieku istnienia Kalisza.</text:p>
      <text:p text:style-name="P4"/>
      <text:p text:style-name="P1"><text:span text:style-name="T2"><text:s/>§</text:span><text:span text:style-name="T3"> 5. </text:span></text:p>
      <text:p text:style-name="P4"/>
      <text:list xml:id="list35396477" text:style-name="WW8Num2">
        <text:list-item>
          <text:p text:style-name="P9">Nadzór nad wykonaniem zarządzenia powierza się Dyrektorowi Kancelarii Prezydenta Miasta.</text:p>
        </text:list-item>
        <text:list-item>
          <text:p text:style-name="P9">Wykonanie zarządzenia powierza się Kancelarii Prezydenta Miasta, Wydziałowi Kultury, Sztuki, Sportu i Turystyki oraz Ośrodkowi Sportu, Rehabilitacji i Rekreacji w Kaliszu.</text:p>
        </text:list-item>
      </text:list>
      <text:p text:style-name="P4"/>
      <text:p text:style-name="P1"/>
      <text:p text:style-name="P1"/>
      <text:p text:style-name="P1"/>
      <text:p text:style-name="P1"/>
      <text:p text:style-name="P1"><text:soft-page-break/><text:span text:style-name="T2">§</text:span><text:span text:style-name="T3"> 6.</text:span></text:p>
      <text:p text:style-name="P1"/>
      <text:p text:style-name="P5">Zarządzenie podlega publikacji w Biuletynie Informacji Publicznej Urzędu Miejskiego w Kaliszu.</text:p>
      <text:p text:style-name="P4"/>
      <text:p text:style-name="P1"><text:span text:style-name="T2">§</text:span><text:span text:style-name="T3"> 7.</text:span></text:p>
      <text:p text:style-name="P4"/>
      <text:p text:style-name="P5">Zarządzenie wchodzi w życie z dniem podpisania.</text:p>
      <text:p text:style-name="P4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MS Mincho" svg:font-family="'MS Mincho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font-name-asian="Arial Unicode MS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l" fo:country="PL" style:letter-kerning="true" style:font-name-asian="Arial Unicode MS1" style:font-size-asian="12pt" style:language-asian="zxx" style:country-asian="none" style:font-name-complex="Tahoma2" style:font-size-complex="12pt" style:language-complex="zxx" style:country-complex="none" fo:hyphenate="false" fo:hyphenation-remain-char-count="2" fo:hyphenation-push-char-count="2"/>
    </style:style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0-03-10T13:12:53</meta:creation-date>
    <dc:date>2010-04-01T15:30:15.32</dc:date>
    <meta:print-date>2010-03-24T11:59:00</meta:print-date>
    <meta:editing-cycles>1</meta:editing-cycles>
    <meta:editing-duration>PT52113H31M44S</meta:editing-duration>
    <meta:document-statistic meta:table-count="0" meta:image-count="0" meta:object-count="0" meta:page-count="2" meta:paragraph-count="28" meta:word-count="284" meta:character-count="1870"/>
    <dc:creator>Aleksander Andrzej Góral</dc:creator>
    <meta:generator>OpenOffice.org/3.2$Win32 OpenOffice.org_project/320m12$Build-9483</meta:generator>
  </office:meta>
</office:document-meta>
</file>