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B000003A960000600758B1E9E8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grafika1" text:anchor-type="as-char" svg:width="14.997cm" svg:height="24.582cm" draw:z-index="0"><draw:image xlink:href="Pictures/200000B000003A960000600758B1E9E8.w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Mirosław Robak</meta:initial-creator>
    <meta:creation-date>2010-03-26T12:17:00</meta:creation-date>
    <dc:creator>Mirosław Robak</dc:creator>
    <dc:date>2010-03-26T12:17:00</dc:date>
    <meta:editing-cycles>1</meta:editing-cycles>
    <meta:editing-duration>PT52113H31M44S</meta:editing-duration>
    <meta:document-statistic meta:table-count="0" meta:image-count="1" meta:object-count="0" meta:page-count="1" meta:paragraph-count="1" meta:word-count="0" meta:character-count="1"/>
    <meta:generator>OpenOffice.org/3.2$Win32 OpenOffice.org_project/320m12$Build-9483</meta:generator>
  </office:meta>
</office:document-meta>
</file>