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Zarządzenie <text:s/>Nr 118/2009</text:p>
      <text:p text:style-name="P6">Prezydenta Miasta Kalisza</text:p>
      <text:p text:style-name="P8"><text:s/>z dnia <text:s/>04 marca 2009r.</text:p>
      <text:p text:style-name="P9"/>
      <text:p text:style-name="P2">w sprawie nabycia udziałów w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udział 420/600 części w nieruchomości zabudowanej, położonej w Kaliszu w obrębie 067 Czaszki, oznaczonej w ewidencji gruntów<text:line-break/>i budynków m.Kalisza jako działki: nr 22/4 o powierzchni 1.175 m² i nr 22/1 o powierzchni 1.407 m², zgodnie z warunkami określonymi w protokółach rokowań z dnia<text:line-break/>30 stycznia 2009r.</text:p>
      <text:p text:style-name="P10"><text:s/></text:p>
      <text:p text:style-name="P13"><text:span text:style-name="T1">§ 2.</text:span> </text:p>
      <text:p text:style-name="P1"/>
      <text:p text:style-name="P16">Nabywana na rzecz Miasta Kalisza nieruchomość zabudowana, opisana w § 1 stanowi nieruchomość, która przeznaczona jest pod realizację celu publicznego – budowa<text:line-break/>„Trasy Bursztynowej”.</text:p>
      <text:p text:style-name="P16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Text_20_body"><text:span text:style-name="T2">Wykonanie zarządzenia powierza się Naczelnikowi Wydziału Gospodarowania Mieniem, Dyrektorowi Zarządu Dróg Miejskich w Kaliszu przy udziale Skarbnika Miasta Kalisza. </text:span></text:p>
      <text:p text:style-name="P11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U z a s a d n i e n i e</text:h>
      <text:p text:style-name="Standard"/>
      <text:p text:style-name="P4">do Zarządzenia Nr 1182009 Prezydenta Miasta Kalisza z dnia <text:s/>04 marca .2009r.</text:p>
      <text:p text:style-name="P4">w sprawie nabycia udziałów w nieruchomości do zasobu Miasta Kalisza.</text:p>
      <text:p text:style-name="P10"/>
      <text:p text:style-name="P10"/>
      <text:p text:style-name="P10"/>
      <text:p text:style-name="P14">Nieruchomość zabudowana położona w Kaliszu : w obrębie geodezyjnym <text:line-break/>067 Czaszki, <text:s/>oznaczona w ewidencji gruntów i budynków m. Kalisza jako działki: <text:s/>nr 22/4 o powierzchni 1.175 m<text:span text:style-name="T3">2</text:span> i <text:s/>nr 22/1 o powierzchni 1.407 <text:s/>m<text:span text:style-name="T3">2</text:span> ,<text:span text:style-name="T3"> <text:s/></text:span>stanowi <text:s/>współwłasność osób fizycznych.</text:p>
      <text:p text:style-name="P10"/>
      <text:p text:style-name="P10">Wyżej opisana nieruchomość zabudowana jest budynkiem mieszkalno-handlowym o trzech kondygnacjach nadziemnych oraz towarzyszącymi budynkami gospodarczymi.</text:p>
      <text:p text:style-name="P10"/>
      <text:p text:style-name="P10">Nabywana nieruchomość przeznaczona jest pod realizację inwestycji polegającej na budowie „Trasy Bursztynowej”</text:p>
      <text:p text:style-name="P16"/>
      <text:p text:style-name="P16">Cenę kupna – sprzedaży przedmiotowej nieruchomości ustalił rzeczoznawca majątkowy. Koszty związane z nabyciem udziałów do w/w nieruchomości tj. koszty aktu notarialnego oraz wpisu <text:s/>w księgach wieczystych poniesie Miasto Kalisz.</text:p>
      <text:p text:style-name="Text_20_body_20_indent"/>
      <text:p text:style-name="Text_20_body_20_indent">Pozostała część udziału tj.180/600 części zostanie nabyta na rzecz Miasta Kalisza odrębnym postępowaniem.</text:p>
      <text:p text:style-name="Text_20_body_20_indent"/>
      <text:p text:style-name="P10">Nabycie na rzecz Miasta Kalisza udziału 420/600 części w nieruchomości jest niezbędne, <text:line-break/>z uwagi na realizowaną przez Miasto Kalisz inwestycję, tak więc <text:s/>podjęcie zarządzenia jest zasadne.</text:p>
      <text:p text:style-name="P16"><text:s/></text:p>
      <text:p text:style-name="Standard"><text:s/></text:p>
      <text:p text:style-name="Standard"/>
      <text:p text:style-name="Standard"><text:s/></text:p>
      <text:p text:style-name="P5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3-09T13:50:00</dc:date>
    <meta:print-date>2007-07-17T10:46:00</meta:print-date>
    <meta:editing-cycles>21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425" meta:character-count="2802"/>
  </office:meta>
</office:document-meta>
</file>