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Heading_20_1"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<text:s text:c="2"/>Nr 119/ 2009</text:p>
      <text:p text:style-name="P5">Prezydenta <text:s/>Miasta <text:s/>Kalisza</text:p>
      <text:p text:style-name="P5"><text:s/>z dnia <text:s text:c="2"/>04 marca <text:s/>2009r.</text:p>
      <text:p text:style-name="P7"/>
      <text:p text:style-name="P3">w sprawie zamiany nieruchomości.</text:p>
      <text:p text:style-name="P9"/>
      <text:p text:style-name="P9"><text:tab/> <text:s text:c="6"/>Na podstawie art. 30 ust.1, ust. 2 pkt 3 ustawy z dnia 8 marca 1990 r.<text:line-break/>o samorządzie gminnym ( Dz. U. z 2001 r. Nr 142, poz. 1591 z późn. zm.), art. 11, art. 12, <text:line-break/>art. 13 ust. 1, art. 15 ust. 1, art. 37 ust. 2 pkt. 4 i art. 67 ust. 3 ustawy o gospodarce <text:s/>nieruchomościami <text:s/>( Dz. U z 2004 r., Nr 261, poz. 2603 z późn. zm.), oraz § 6 pkt 2, § 7<text:line-break/>ust. 1 lit. b i § 33 uchwały Nr XLII/557/2002 Rady Miejskiej Kalisza z dnia 14 lutego 2002 r. w sprawie zasad gospodarowania nieruchomościami gruntowymi stanowiącymi mienie Miasta Kalisza - Miasta na prawach powiatu z późniejszymi zmianami</text:p>
      <text:p text:style-name="Standard"><text:span text:style-name="T1">zarządza się, co następuje :</text:span> </text:p>
      <text:p text:style-name="Standard"/>
      <text:p text:style-name="P1"><text:s/><text:span text:style-name="T1">§ 1.</text:span></text:p>
      <text:p text:style-name="P2"/>
      <text:p text:style-name="P9">Postanawia się zamienić nieruchomości, stanowiące własność <text:span text:style-name="T2">Miasta Kalisza</text:span>, oznaczone<text:line-break/>w ewidencji gruntów i budynków m. Kalisza jako działki : nr 153 o powierzchni 569 m<text:span text:style-name="T3">2</text:span><text:line-break/>i nr 154 o powierzchni 986 m<text:span text:style-name="T3">2</text:span>w obrębie geodezyjnym 046 Rypinek, na udział 180/600 części należący do osób fizycznych, w nieruchomości zabudowanej, oznaczonej w ewidencji gruntów i budynków m.Kalisza jako działki: nr 22/4 o powierzchni 1.175 m<text:span text:style-name="T3">2 </text:span>i nr 22/1 <text:line-break/>o powierzchni 1.407 m<text:span text:style-name="T3">2</text:span> w obrębie geodezyjnym 067 Czaszki, zgodnie z warunkami określonymi w protokóle uzgodnień. </text:p>
      <text:p text:style-name="P9"/>
      <text:p text:style-name="P2">§ 2.</text:p>
      <text:p text:style-name="P2"/>
      <text:p text:style-name="P14">Nieruchomości o numerach geodezyjnych 153 i 154 przeznaczone są pod budownictwo mieszkaniowe jednorodzinne, a nieruchomość do której Miasto nabywa udział 180/600 części przeznaczona jest pod realizację celu publicznego – budowę „Trasy Bursztynowej”.</text:p>
      <text:p text:style-name="P8"/>
      <text:p text:style-name="P1"><text:span text:style-name="T1">§ 3.</text:span> </text:p>
      <text:p text:style-name="P1"/>
      <text:p text:style-name="P9">Szczegółowe warunki zamiany nieruchomości określi <text:s/>protokół uzgodnień.</text:p>
      <text:p text:style-name="P16"><text:s/></text:p>
      <text:p text:style-name="P2">§ 4. </text:p>
      <text:p text:style-name="P2"/>
      <text:p text:style-name="P14">Koszty związane z przedmiotową zamianą strony poniosą w równych częściach.</text:p>
      <text:p text:style-name="P6"/>
      <text:p text:style-name="P12"><text:s text:c="13"/>§ 5. </text:p>
      <text:p text:style-name="P12"/>
      <text:p text:style-name="P14">Wykonanie zarządzenia powierza się Naczelnikowi Wydziału Gospodarowania Mieniem, Dyrektorowi Zarządu Dróg Miejskich w Kaliszu przy udziale Skarbnika Miasta Kalisza.</text:p>
      <text:p text:style-name="P14"/>
      <text:p text:style-name="P15">§ 6.</text:p>
      <text:p text:style-name="P14"/>
      <text:p text:style-name="Standard">Zarządzenie wchodzi w życie z dniem podpisania</text:p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P17" text:outline-level="1">U z a s a d n i e n i e</text:h>
      <text:p text:style-name="P10"/>
      <text:p text:style-name="P9"><text:span text:style-name="T1">do Zarządzenia Nr 119/2009 Prezydenta Miasta Kalisza z dnia 04 marca <text:s/>2009r.</text:span></text:p>
      <text:p text:style-name="P9"><text:span text:style-name="T1">w sprawie </text:span><text:s/><text:span text:style-name="T1">zamiany nieruchomości.</text:span></text:p>
      <text:p text:style-name="P9"/>
      <text:p text:style-name="P9"><text:s/></text:p>
      <text:p text:style-name="P9"><text:span text:style-name="T2">Miasto Kalisz </text:span>jest właścicielem działek gruntu położonych w Kaliszu, oznaczonych<text:line-break/>w ewidencji gruntów i budynków m.Kalisza jako działki: o numerze geodezyjnym <text:s/>153<text:line-break/>o powierzchni 569 m<text:span text:style-name="T3">2 </text:span>i nr 154 o powierzchni 986 m<text:span text:style-name="T3">2</text:span>w obrębie geodezyjnym 067 Czaszki,<text:line-break/>Przedmiotowe działki gruntu przeznaczone są pod budownictwo mieszkaniowe jednorodzinne..</text:p>
      <text:p text:style-name="P9"><text:s/></text:p>
      <text:p text:style-name="P9">Nieruchomość zabudowana budynkiem mieszkalnym położona w Kaliszu, oznaczona<text:line-break/>w ewidencji gruntów i budynków m.Kalisza jako działki: o numerze geodezyjnym nr 22/4<text:line-break/>o powierzchni 1.175 m<text:span text:style-name="T3">2 </text:span>i nr 22/1 o powierzchni 1.407 m<text:span text:style-name="T3">2</text:span> w obrębie geodezyjnym 067, stanowi współwłasność osób fizycznych i przeznaczona jest pod realizację celu publicznego – budowę „Trasy Bursztynowej”.</text:p>
      <text:p text:style-name="Text_20_body_20_indent"/>
      <text:p text:style-name="Text_20_body_20_indent">W związku z powyższym uzasadnione jest dokonanie zamiany powyższych nieruchomości. <text:s/>Miasto Kalisz nabędzie udział 180/600 części do nieruchomości przeznaczonej pod układ komunikacyjny, a osoby fizyczne nabędą działki gruntu w celu <text:s/>zabudowy budynkiem mieszkalnym.</text:p>
      <text:p text:style-name="Text_20_body_20_indent">Pozostała część udziału tj. 420/600 części w przedmiotowej nieruchomości zostanie nabyta na rzecz Miasta Kalisza odrębnym postępowaniem.</text:p>
      <text:p text:style-name="Text_20_body_20_indent"/>
      <text:p text:style-name="Text_20_body_20_indent">W myśl ustawy o gospodarce nieruchomościami zamiana gruntów w przypadku nierównej wartości zamienianych nieruchomości następuje za dopłatą, ustalaną przez <text:s/>rzeczoznawcę majątkowego, której wysokość jest równa różnicy wartości zamienianych nieruchomości.</text:p>
      <text:p text:style-name="Text_20_body_20_indent">W niniejszej zamianie Miasto Kalisz dopłaci w/w różnicę osobom fizycznym.</text:p>
      <text:p text:style-name="P9"/>
      <text:p text:style-name="P9">Wobec powyższego podjęcie zarządzenia jest zasadne.</text:p>
      <text:p text:style-name="P9"/>
      <text:p text:style-name="Standard"/>
      <text:p text:style-name="Standard"><text:s/></text:p>
      <text:p text:style-name="Standard"/>
      <text:p text:style-name="P4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3-09T13:55:00</dc:date>
    <meta:print-date>2007-07-17T10:46:00</meta:print-date>
    <meta:editing-cycles>22</meta:editing-cycles>
    <meta:editing-duration>PT2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522" meta:character-count="3526"/>
  </office:meta>
</office:document-meta>
</file>