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67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0.45cm"/>
        </style:tab-stops>
      </style:paragraph-properties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17" style:family="paragraph" style:parent-style-name="List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Heading_20_1">
      <style:paragraph-properties fo:margin-left="0.762cm" fo:margin-right="0cm" fo:text-indent="-0.762cm" style:auto-text-indent="false">
        <style:tab-stops>
          <style:tab-stop style:position="1.524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P20" style:family="paragraph" style:parent-style-name="Heading_20_3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121/2010</text:h>
      <text:h text:style-name="P18" text:outline-level="1">Prezydenta Miasta Kalisza</text:h>
      <text:p text:style-name="P8">z dnia 31 marca 2010r.</text:p>
      <text:p text:style-name="P9"/>
      <text:p text:style-name="P10">zmieniające zarządzenie w sprawie nabycia na rzecz Miasta Kalisza nieruchomości mieszkaniowej zabudowanej budynkiem jednorodzinnym.</text:p>
      <text:p text:style-name="P1">Na podstawie art. 30 ust.1 i ust. 2 pkt 3 ustawy z dnia 8 marca 1990r. o samorządzie gminnym (Dz. U. z 2001r. Nr 142, poz. 1591 z późn. zm.), art. 11 i art. 12 ustawy z dnia 21 sierpnia 1997r. o gospodarce nieruchomościami (Dz.U. z 2004r., Nr 261, poz. 2603<text:line-break/>z późn. zm.) <text:s/>oraz<text:span text:style-name="T1"> <text:s/>§ 5 ust.1 pkt 1, § 6 ust. 1 i <text:s/>§ 30 uchwały Nr XXXVIII/542/2009 Rady Miejskiej Kalisza z dnia 3 września 2009r. w sprawie zasad gospodarowania nieruchomościami stanowiącymi mienie Kalisza – Miasta na prawach powiatu</text:span></text:p>
      <text:p text:style-name="P4">zarządza się, co następuje:</text:p>
      <text:p text:style-name="P6"/>
      <text:p text:style-name="P11">§ 1.</text:p>
      <text:p text:style-name="P12"/>
      <text:p text:style-name="P17">W zarządzeniu Nr 76/2010 Prezydenta Miasta Kalisza z dnia 02 marca 2010r.<text:line-break/>w sprawie nabycia na rzecz Miasta Kalisza nieruchomości mieszkaniowej zabudowanej budynkiem jednorodzinnym w § 3 w ust. 1 pkt 1 otrzymuje brzmienie:</text:p>
      <text:p text:style-name="P2"><text:span text:style-name="T1">„1) Hieronim Tomczyk - <text:s/>Przewodniczący”.</text:span></text:p>
      <text:p text:style-name="P2"/>
      <text:p text:style-name="P14"/>
      <text:p text:style-name="P14">§ 2.</text:p>
      <text:p text:style-name="P15"/>
      <text:p text:style-name="P7">1.Nadzór nad wykonaniem zarządzenia powierza się Wiceprezydentowi Miasta Kalisza <text:line-break/> <text:s text:c="3"/>Danielowi Sztanderze.</text:p>
      <text:p text:style-name="P3">2.Wykonanie zarządzenia powierza się Naczelnikom Wydziałów Gospodarowania<text:line-break/> <text:s text:c="2"/>Mieniem, Spraw Społecznych i Mieszkaniowych, Finansowego, Rozbudowy Miasta<text:line-break/> <text:s text:c="2"/>i Inwestycji oraz Dyrektorowi Miejskiego Ośrodka <text:s/>Pomocy Społecznej w Kaliszu.<text:line-break/></text:p>
      <text:p text:style-name="P2"/>
      <text:p text:style-name="P11">§ 3.</text:p>
      <text:p text:style-name="P15"/>
      <text:h text:style-name="P20" text:outline-level="3">Zarządzenie podlega publikacji w Biuletynie Informacji Publicznej</text:h>
      <text:p text:style-name="P5"/>
      <text:p text:style-name="P16"/>
      <text:p text:style-name="P16">§ 4.</text:p>
      <text:p text:style-name="P15"/>
      <text:p text:style-name="P13">Zarządzenie wchodzi w życie z dniem podpisania.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leksander Andrzej Góral</dc:creator>
    <dc:date>2010-04-27T15:16:33.04</dc:date>
    <meta:print-date>2010-03-31T11:21:00</meta:print-date>
    <meta:editing-cycles>2</meta:editing-cycles>
    <meta:editing-duration>PT00H02M00S</meta:editing-duration>
    <meta:document-statistic meta:table-count="0" meta:image-count="0" meta:object-count="0" meta:page-count="1" meta:paragraph-count="16" meta:word-count="218" meta:character-count="1452"/>
    <meta:generator>OpenOffice.org/3.2$Win32 OpenOffice.org_project/320m12$Build-9483</meta:generator>
  </office:meta>
</office:document-meta>
</file>