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5.251cm" fo:margin-right="0cm" fo:text-align="start" style:justify-single-word="false" fo:text-indent="0cm" style:auto-text-indent="false"/>
      <style:text-properties fo:font-weight="normal" style:font-weight-asian="normal"/>
    </style:style>
    <style:style style:name="P16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arządzenie Nr 122 /2009</text:span></text:p>
      <text:p text:style-name="P2">Prezydenta Miasta Kalisza</text:p>
      <text:p text:style-name="P1"><text:span text:style-name="T2">z dnia 04 <text:s/>marca <text:s/>2009r</text:span></text:p>
      <text:p text:style-name="P4"/>
      <text:p text:style-name="P12">w sprawie powołania komisji przetargowej.</text:p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.</text:p>
      <text:p text:style-name="P5"/>
      <text:p text:style-name="P7"><text:span text:style-name="T4">W postępowaniu o udzielenie zamówienia publicznego prowadzonym w trybie przetargu nieograniczonego na <text:s/></text:span><text:span text:style-name="T5">„Zaprojektowanie oraz budowa placu zabaw przy ul. Jarzębinowej w Kaliszu”</text:span><text:span text:style-name="T4"> powołuje się Komisję <text:s/>Przetargową <text:s/>do <text:s/>oceny <text:s/>spełnienia <text:s text:c="2"/>przez <text:s text:c="2"/>Wykonawców <text:s/>warunków <text:s/>udziału</text:span></text:p>
      <text:p text:style-name="P7"><text:span text:style-name="T4"><text:s/>w postępowaniu oraz do 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8"><text:span text:style-name="T3">1. Przewodniczący Komisji<text:tab/>- Anna Durlej </text:span></text:p>
      <text:p text:style-name="P10"><text:span text:style-name="T3"><text:tab/>Główny Specjalista ds. Przygotowania i Realizacji Inwestycji w Wydziale Rozbudowy Miasta i Inwestycji,</text:span></text:p>
      <text:p text:style-name="P10"><text:span text:style-name="T3">2. Członek Komisji <text:s text:c="15"/>- Marta Cichowicz</text:span></text:p>
      <text:p text:style-name="P14"><text:span text:style-name="T6">Podinspektor w Wydziale Rozbudowy Miasta <text:s text:c="26"/>i Inwestycji <text:s text:c="18"/></text:span></text:p>
      <text:p text:style-name="P3"><text:span text:style-name="T3">3. Sekretarz Komisji<text:tab/><text:tab/>- Julia Binder</text:span></text:p>
      <text:p text:style-name="P14"><text:span text:style-name="T6">Podinspektor w Wydziale Rozbudowy Miasta <text:s text:c="25"/>i Inwestycji</text:span></text:p>
      <text:p text:style-name="P13"><text:span text:style-name="T6">4. Członek Komisji <text:s text:c="16"/>- Krzysztof Jagodziński </text:span></text:p>
      <text:p text:style-name="P10"><text:span text:style-name="T1"><text:s text:c="4"/></text:span><text:span text:style-name="T3"><text:s text:c="46"/>Główny Specjalista w Wydziale Środowiska, </text:span></text:p>
      <text:p text:style-name="P9">Rolnictwa i Gospodarki Komunalnej,</text:p>
      <text:p text:style-name="P15"><text:s text:c="46"/></text:p>
      <text:p text:style-name="Tekst_20_podstawowy_20_2"><text:s text:c="299"/></text:p>
      <text:p text:style-name="P16">§ 3.</text:p>
      <text:p text:style-name="P16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02-12T15:04:00</meta:creation-date>
    <dc:date>2009-03-09T11:54:01</dc:date>
    <meta:print-date>2009-03-02T12:32:00</meta:print-date>
    <meta:editing-cycles>74</meta:editing-cycles>
    <meta:editing-duration>PT2H3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05" meta:character-count="1951"/>
  </office:meta>
</office:document-meta>
</file>