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rządzenie Nr123/2010.</text:span></text:p>
      <text:p text:style-name="P5">Prezydenta Miasta Kalisza</text:p>
      <text:p text:style-name="P1"><text:span text:style-name="T3">z dnia 31 marca 2010r.</text:span></text:p>
      <text:p text:style-name="P2"/>
      <text:p text:style-name="Text_20_body">w sprawie określenia zasad gospodarowania nieruchomościami stanowiącymi mienie Kalisza będącymi w dyspozycji Ośrodka Sportu, Rehabilitacji i Rekreacji w Kaliszu oraz ustalenie opłat za usługi świadczone przez Ośrodek Sportu, Rehabilitacji i Rekreacji w Kaliszu <text:span text:style-name="T5">.</text:span></text:p>
      <text:p text:style-name="Text_20_body"/>
      <text:p text:style-name="Text_20_body"/>
      <text:p text:style-name="Text_20_body"/>
      <text:p text:style-name="Text_20_body"><text:span text:style-name="T6"><text:s/>Na podstawie art.30 ust.2 pkt.3 ustawy z dnia 8 marca 1990 roku o samorządzie gminnym (Dz.U.z 2001r. Nr 142 , poz.1591 z późn.zm.) i § 21 uchwały Nr XXXVIII/542/09 Rady Miejskiej Kalisza z dnia 3 września 2009 r. w sprawie zasad gospodarowania nieruchomościami stanowiącymi mienie Kalisza – Miasta na prawach powiatu zarządza się, co następuje :</text:span></text:p>
      <text:p text:style-name="P12"/>
      <text:p text:style-name="P12"/>
      <text:p text:style-name="P15"><text:span text:style-name="T5">I. Postanowienia ogólne</text:span></text:p>
      <text:p text:style-name="P17"/>
      <text:p text:style-name="P15"><text:span text:style-name="T5">§ 1.</text:span></text:p>
      <text:p text:style-name="Text_20_body"><text:span text:style-name="T6">1. Zarządzenie określa zasady gospodarowania nieruchomościami stanowiącymi mienie Kalisza będącymi w dyspozycji Ośrodka Sportu, Rehabilitacji i Rekreacji w Kaliszu zwanego dalej ”OSRiR”, w szczególności zasady i warunki wynajmu lokali lub ich części oraz obiektów lub ich części, opłaty za usługi świadczone przez OSRiR.</text:span></text:p>
      <text:p text:style-name="P12">2. Zasady i warunki dotyczące najmu lokali lub ich części oraz obiektów lub ich części dotyczą również zawierania umów dzierżawy.</text:p>
      <text:p text:style-name="P12"/>
      <text:p text:style-name="P15"><text:span text:style-name="T5">§ 2.</text:span></text:p>
      <text:p text:style-name="Text_20_body"><text:span text:style-name="T6">1. Wynajem lokali lub ich części oraz obiektów lub ich części, <text:s text:c="2"/>następuje w wyniku przetargu nieograniczonego, przetargu ograniczonego lub bezprzetargowo.</text:span></text:p>
      <text:p text:style-name="Text_20_body"><text:span text:style-name="T6">2. Organizatorem przetargu jest OSRiR.</text:span></text:p>
      <text:p text:style-name="P12"/>
      <text:p text:style-name="P17">§ 3</text:p>
      <text:p text:style-name="Text_20_body"><text:span text:style-name="T6">Wynajem lokali <text:s/>lub ich części oraz obiektów lub ich części, następuje na czas oznaczony do 3 lat, na czas nieoznaczony powyżej 3 lat nie dłużej jednak niż na lat 10 albo na czas nieoznaczony.</text:span></text:p>
      <text:p text:style-name="P12"/>
      <text:p text:style-name="P15"><text:span text:style-name="T5">§ 4.</text:span></text:p>
      <text:p text:style-name="Text_20_body"><text:span text:style-name="T6">Wynajem lokali lub ich części oraz obiektów lub ich części, do 3 lat może nastąpić bezprzetargowo.</text:span></text:p>
      <text:p text:style-name="P13"/>
      <text:p text:style-name="P13"/>
      <text:p text:style-name="P17">II. Najem lokali lub ich części oraz obiektów lub ich części na okres do 3 lat.</text:p>
      <text:p text:style-name="P17"/>
      <text:p text:style-name="P15"><text:span text:style-name="T5">§ 5.</text:span></text:p>
      <text:p text:style-name="Text_20_body"><text:span text:style-name="T6">Lokale lub ich części oraz obiekty lub ich części mogą być oddawane w najem bezprzetargowo, na czas oznaczony do 3 lat :</text:span></text:p>
      <text:p text:style-name="P12">- podmiotom, z którymi wcześniej zawarto umowę na czas określony w celu przedłożenia obowiązywania umowy,</text:p>
      <text:p text:style-name="Text_20_body"><text:soft-page-break/><text:span text:style-name="T6">- podmiotom, z którymi umowa najmu trwa – w celu przydzielenia dodatkowo zwolnionego pomieszczenia, które ze względu na użytkowanie nie może być przedmiotem przetargu,</text:span></text:p>
      <text:p text:style-name="P12">- jeżeli nie wyłoniono najemcy w dwóch kolejnych przetargach nieograniczonych.</text:p>
      <text:p text:style-name="P12"/>
      <text:p text:style-name="P15"><text:span text:style-name="T5">§ 6.</text:span></text:p>
      <text:p text:style-name="Text_20_body"><text:span text:style-name="T6">Wynajem <text:s/>lokali lub ich części oraz obiektów lub ich części, <text:s/>następuje w sposób określony w § 4 , na czas od 1 miesiąca do 3 lat.</text:span></text:p>
      <text:p text:style-name="P12"/>
      <text:p text:style-name="P15"><text:span text:style-name="T5">§ 7.</text:span></text:p>
      <text:p text:style-name="Text_20_body"><text:span text:style-name="T6">1. Po umowie najmu zawartej na czas oznaczony do 3 lat, mogą być zawarte z tym samym podmiotem kolejne umowy, jeżeli przedmiot najmu jest ten sam.</text:span></text:p>
      <text:p text:style-name="Text_20_body"><text:span text:style-name="T6">2. Czas trwania umów, zawartych na zasadach określonych w ust.1 łącznie z pierwszą umową <text:s/>najmu, nie może przekroczyć 10 lat.</text:span></text:p>
      <text:p text:style-name="P12"/>
      <text:p text:style-name="P15"><text:span text:style-name="T5">§ 8.</text:span></text:p>
      <text:p text:style-name="P12">Szczegółowe warunki najmu lokali lub ich części , obiektów lub ich części wraz z określeniem wysokości stawki, określa załącznik nr 1 do zarządzenia.</text:p>
      <text:p text:style-name="P12"/>
      <text:p text:style-name="P12"/>
      <text:p text:style-name="P17">III. Najem lokali lub ich części na okres dłuższy niż 3 lata albo na czas nieoznaczony.</text:p>
      <text:p text:style-name="P17"/>
      <text:p text:style-name="P15"><text:span text:style-name="T5">§ 9.</text:span></text:p>
      <text:p text:style-name="Text_20_body"><text:span text:style-name="T6">1. Lokale <text:s/>lub ich części oraz obiekty lub ich części, można wynajmować na czas oznaczony dłuższy niż 3 lata albo na czas nieoznaczony w drodze przetargu.</text:span></text:p>
      <text:p text:style-name="Text_20_body"><text:span text:style-name="T6">2. Przedmiotem wynajmu lokali lub ich części oraz obiektów lub ich części, <text:s/>na czas oznaczony dłuższy niż 3 lata albo na czas nieoznaczony mogą być w szczególności lokale lub obiekty:</text:span></text:p>
      <text:p text:style-name="P12">- przeznaczone na cele zgodne z ich przeznaczeniem,</text:p>
      <text:p text:style-name="P12">- jeżeli sposób ich użytkowania po zmianie funkcji nie spowoduje nadmiernej uciążliwości w korzystaniu z pozostałej części nieruchomości lub otoczenia,</text:p>
      <text:p text:style-name="Text_20_body"><text:span text:style-name="T6">- jeżeli przemawia za tym istotny interes miasta Kalisza.</text:span></text:p>
      <text:p text:style-name="Text_20_body"><text:span text:style-name="T6">3. Na okres, o którym mowa w ust.1 mogą być wynajmowane lokale <text:s/>lub ich części oraz obiekty lub ich części,, jeżeli najemca czyniąc nakłady w lokalu lub obiekcie ze środków własnych i staraniem własnym, po wygaśnięciu albo rozwiązaniu umowy najmu pozostawi nakłady bez prawa do odszkodowania.</text:span></text:p>
      <text:p text:style-name="P12"/>
      <text:p text:style-name="P12"/>
      <text:p text:style-name="P15"><text:span text:style-name="T5">IV. Zasady organizowania przetargów na wynajem lokali lub ich części oraz obiektów lub ich części.</text:span></text:p>
      <text:p text:style-name="P17"/>
      <text:p text:style-name="P15"><text:span text:style-name="T5">§ 10.</text:span></text:p>
      <text:p text:style-name="Text_20_body"><text:span text:style-name="T6">1. Przetargi przeprowadzane są na zasadach określonych <text:s/>w załączniku nr 2 do niniejszego zarządzenia.</text:span></text:p>
      <text:p text:style-name="Text_20_body"><text:span text:style-name="T6">2. W przypadku nie wyłonienia najlepszej oferty <text:s/>w pierwszym przetargu, ogłaszany jest przetarg następny. Stawkę wywoławczą w drugim przetargu <text:s/>obniża się o 25%.</text:span></text:p>
      <text:p text:style-name="Text_20_body"><text:span text:style-name="T6">3. Wysokość wylicytowanej stawki czynszowej obowiązuje do końca roku następującego po roku, w którym została zawarta umowa najmu. Po tym terminie stawka czynszu podlega corocznej waloryzacji zgodnie ze wskaźnikiem wzrostu cen towarów i usług konsumpcyjnych za poprzedni rok, ogłoszonym przez Prezesa Głównego Urzędu Statystycznego.</text:span></text:p>
      <text:p text:style-name="P16"/>
      <text:p text:style-name="P15"><text:soft-page-break/><text:span text:style-name="T5">§ 11.</text:span></text:p>
      <text:p text:style-name="Text_20_body"><text:span text:style-name="T6">Minimalne stawki wywoławcze w przetargach określone są w załączniku nr 1 do niniejszego zarządzenia. Decyzje o zastosowaniu stawki wywoławczej wyższej od minimalnej podejmuje każdorazowo dyrektor Ośrodka Sportu, Rehabilitacji i Rekreacji w Kaliszu z uwzględnieniem atrakcyjności rynkowej lokalu lub obiektu.</text:span></text:p>
      <text:p text:style-name="P12"/>
      <text:p text:style-name="P15"><text:span text:style-name="T5">§ 12.</text:span></text:p>
      <text:p text:style-name="Text_20_body"><text:span text:style-name="T6">Do przeprowadzenia przetargów na wynajem lokali lub ich części oraz obiektów lub ich</text:span><text:span text:style-name="T5"> </text:span><text:span text:style-name="T6">części uprawniona jest komisja powołana zarządzeniem dyrektora ośrodka.</text:span></text:p>
      <text:p text:style-name="P12"/>
      <text:p text:style-name="P14"/>
      <text:p text:style-name="P17">V. Postanowienia końcowe</text:p>
      <text:p text:style-name="P17"/>
      <text:p text:style-name="P15"><text:span text:style-name="T5">§ 13.</text:span></text:p>
      <text:p text:style-name="Text_20_body"><text:span text:style-name="T6">Wyraża się zgodę na odpłatne udostępnianie <text:s/>lokali lub ich części oraz obiektów lub ich części, <text:s/>na czas oznaczony, zgodnie z ich przeznaczeniem, na cele określone w statucie OSRiR z wynagrodzeniem każdorazowo indywidualnie negocjowanym, w przypadku współorganizowania imprez przez OSRiR.</text:span></text:p>
      <text:p text:style-name="P12"/>
      <text:p text:style-name="P15"><text:span text:style-name="T5">§ 14.</text:span></text:p>
      <text:p text:style-name="Text_20_body"><text:span text:style-name="T6">Wyraża się zgodę na podwyższenie stawki wywoławczej w przetargu lub stawki wynikającej z załącznika nr 1 do zarządzenia oraz na obniżenie wymienionych stawek w wyjątkowych, szczególnie uzasadnionych przypadkach, o 20%.</text:span></text:p>
      <text:p text:style-name="P12"/>
      <text:p text:style-name="P15"><text:span text:style-name="T5">§ 15.</text:span></text:p>
      <text:p text:style-name="P12">Warunki i rodzaje świadczonych przez OSRiR usług, ceny za ich świadczenie oraz stawki opłat za wynajem ruchomości będących w dyspozycji OSRiR, określa załącznik nr 1 do zarządzenia.</text:p>
      <text:p text:style-name="P12"/>
      <text:p text:style-name="P15"><text:span text:style-name="T5">§ 16.</text:span></text:p>
      <text:p text:style-name="Text_20_body"><text:span text:style-name="T6">Stawki określone w załączniku nr 1 do zarządzenia mogą być waloryzowane bez konieczności zmiany zarządzenia wskaźnikiem wzrostu cen towarów i usług konsumpcyjnych za poprzedni rok ogłaszanym przez Główny Urząd Statystyczny.</text:span></text:p>
      <text:p text:style-name="P12"/>
      <text:p text:style-name="P15"><text:span text:style-name="T5">§ 17.</text:span></text:p>
      <text:p text:style-name="Text_20_body"><text:span text:style-name="T6">Wszelkie koszty w szczególności związane z kosztami służb porządkowych, medycznych, nagłośnienia , oświetlenia itp. podlegają odrębnym negocjacjom.</text:span></text:p>
      <text:p text:style-name="P12"/>
      <text:p text:style-name="P15"><text:span text:style-name="T5">§ 18.</text:span></text:p>
      <text:p text:style-name="Text_20_body"><text:span text:style-name="T6">Ustala się wysokość opłaty manipulacyjnej stosowanej przy refakturowaniu kosztów za zużycie mediów przez najemców na kwotę 17,00 zł + 22% VAT.</text:span></text:p>
      <text:p text:style-name="P12"/>
      <text:p text:style-name="P12"/>
      <text:p text:style-name="P15"><text:span text:style-name="T5">§ 19.</text:span></text:p>
      <text:p text:style-name="Text_20_body"><text:span text:style-name="T6">Wykonanie zarządzenia powierza się Dyrektorowi Ośrodka Sportu, Rehabilitacji i Rekreacji w Kaliszu.</text:span></text:p>
      <text:p text:style-name="P12"/>
      <text:p text:style-name="P15"><text:span text:style-name="T5">§ 20.</text:span></text:p>
      <text:p text:style-name="P12">Zarządzenie podlega publikacji w Biuletynie Informacji Publicznych.</text:p>
      <text:p text:style-name="P12"/>
      <text:p text:style-name="P12"><text:soft-page-break/></text:p>
      <text:p text:style-name="P15"><text:span text:style-name="T5">§ 21.</text:span></text:p>
      <text:p text:style-name="Text_20_body"><text:span text:style-name="T6">Traci moc zarządzenie Nr 354/2008 Prezydenta Miasta Kalisza z dnia 20 sierpnia 2008r. w sprawie określenia cen i opłat za usługi świadczone przez Ośrodek Sportu, Rehabilitacji <text:s text:c="16"/>i Rekreacji w Kaliszu i udostępnianie obiektów, pomieszczeń , sprzętu i akcesoriów sportowych oraz sposobu ich ustalania.</text:span></text:p>
      <text:p text:style-name="P17"/>
      <text:p text:style-name="P15"><text:span text:style-name="T5">§ 22.</text:span></text:p>
      <text:p text:style-name="P12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9"/>
      <text:p text:style-name="P3"/>
      <text:p text:style-name="P3"/>
      <text:p text:style-name="P6"><text:s text:c="7"/></text:p>
      <text:p text:style-name="P10">Uzasadnienie</text:p>
      <text:p text:style-name="P8"><text:span text:style-name="T4">do zarządzenia Nr …….. Prezydenta Miasta Kalisza z dnia …………………</text:span><text:span text:style-name="T1"> </text:span></text:p>
      <text:p text:style-name="P4"/>
      <text:p text:style-name="P8"><text:span text:style-name="T1">w sprawie określenia zasad gospodarowania nieruchomościami stanowiącymi mienie Kalisza będącymi w dyspozycji Ośrodka Sportu, Rehabilitacji i Rekreacji w Kaliszu oraz ustalenie opłat za usługi świadczone przez Ośrodek Sportu, Rehabilitacji <text:s text:c="18"/>i Rekreacji w Kaliszu </text:span><text:span text:style-name="T2">.</text:span></text:p>
      <text:p text:style-name="P7"/>
      <text:p text:style-name="P8">W związku ze znowelizowaniem ustawy <text:s/>z dnia 21 sierpnia 1997r. o gospodarce nieruchomościami ( Dz.U. z 2004r. Nr 261, poz.2603 z póżn.zm.) oraz wejściem w życie Uchwały Nr XXXVIII/542/2009 Rady Miejskiej Kalisza z dnia 3 września 2009r.w sprawie zasad gospodarowania nieruchomościami stanowiącymi mienie Kalisza – Miasta na prawach powiatu nastąpiła konieczność uaktualnienia i dostosowania do obowiązujących przepisów zasad gospodarowania nieruchomościami stanowiącymi mienie Kalisza , będącymi w dyspozycji Ośrodka Sportu, Rehabilitacji i Rekreacji w Kaliszu oraz ustalania opłat za usługi świadczone przez Ośrodek Sportu, Rehabilitacji i Rekreacji w Kaliszu.</text:p>
      <text:p text:style-name="P8">Biorąc pod uwagę powyższe , wprowadzenie w życie przedmiotowego zarządzenia jest uzasadni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xp</meta:initial-creator>
    <meta:creation-date>2010-03-19T12:46:00</meta:creation-date>
    <dc:creator>Mirosław Robak</dc:creator>
    <dc:date>2010-04-01T07:57:00</dc:date>
    <meta:print-date>2010-04-01T07:56:00</meta:print-date>
    <meta:editing-cycles>4</meta:editing-cycles>
    <meta:editing-duration>PT00H03M00S</meta:editing-duration>
    <meta:document-statistic meta:table-count="0" meta:image-count="0" meta:object-count="0" meta:page-count="5" meta:paragraph-count="73" meta:word-count="1161" meta:character-count="7827"/>
    <meta:generator>OpenOffice.org/3.2$Win32 OpenOffice.org_project/320m12$Build-9483</meta:generator>
  </office:meta>
</office:document-meta>
</file>