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5.251cm" fo:margin-right="0cm" fo:text-align="start" style:justify-single-word="false" fo:text-indent="0cm" style:auto-text-indent="false"/>
      <style:text-properties fo:font-weight="normal" style:font-weight-asian="normal"/>
    </style:style>
    <style:style style:name="P15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124/2009</text:span></text:p>
      <text:p text:style-name="P2">Prezydenta Miasta Kalisza</text:p>
      <text:p text:style-name="P1"><text:span text:style-name="T1">z dnia 04 <text:s/>marca <text:s/>2009r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7"><text:span text:style-name="T3">W postępowaniu o udzielenie zamówienia publicznego prowadzonym w trybie przetargu nieograniczonego na wykonanie </text:span><text:span text:style-name="T4">„Modernizacji obiektów Stanicy Harcerskiej w Winiarach”</text:span><text:span text:style-name="T3"> powołuje się Komisję <text:s/>Przetargową <text:s/>do <text:s/>oceny <text:s/>spełnienia <text:s text:c="2"/>przez <text:s/>Wykonawców <text:s/>warunków <text:s/>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Anna Durlej </text:span></text:p>
      <text:p text:style-name="P9"><text:span text:style-name="T2"><text:tab/>Główny Specjalista ds. Przygotowania i Realizacji Inwestycji w Wydziale Rozbudowy Miasta i Inwestycji,</text:span></text:p>
      <text:p text:style-name="P9"><text:span text:style-name="T2">2. Członek Komisji <text:s text:c="15"/>- Marta Cichowicz</text:span></text:p>
      <text:p text:style-name="P13"><text:span text:style-name="T5">Podinspektor w Wydziale Rozbudowy Miasta <text:s text:c="26"/>i Inwestycji <text:s text:c="18"/></text:span></text:p>
      <text:p text:style-name="P3"><text:span text:style-name="T2">3. Członek Komisji<text:tab/><text:tab/>- Agnieszka Wojtala</text:span></text:p>
      <text:p text:style-name="P13"><text:span text:style-name="T5">Podinspektor w Wydziale Rozbudowy Miasta <text:s text:c="25"/>i Inwestycji</text:span></text:p>
      <text:p text:style-name="P12"><text:span text:style-name="T5">4. Sekretarz Komisji <text:s text:c="15"/>- Julia Binder</text:span></text:p>
      <text:p text:style-name="P13"><text:span text:style-name="T5">Podinspektor w Wydziale Rozbudowy Miasta <text:s text:c="25"/>i Inwestycji</text:span></text:p>
      <text:p text:style-name="P14"><text:s text:c="49"/></text:p>
      <text:p text:style-name="Tekst_20_podstawowy_20_2"><text:s text:c="299"/></text:p>
      <text:p text:style-name="P15">§ 3.</text:p>
      <text:p text:style-name="P15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02-12T15:04:00</meta:creation-date>
    <dc:creator>adurlej</dc:creator>
    <dc:date>2009-03-06T13:17:00</dc:date>
    <meta:print-date>2009-03-02T10:16:00</meta:print-date>
    <meta:editing-cycles>73</meta:editing-cycles>
    <meta:editing-duration>PT2H3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00" meta:character-count="1889"/>
  </office:meta>
</office:document-meta>
</file>