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1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text-properties style:font-size-complex="12pt"/>
    </style:style>
    <style:style style:name="P16" style:family="paragraph" style:parent-style-name="Heading_20_6">
      <style:text-properties fo:font-weight="normal" style:font-weight-asian="normal"/>
    </style:style>
    <style:style style:name="P17" style:family="paragraph" style:parent-style-name="Title">
      <style:paragraph-properties fo:line-height="100%"/>
    </style:style>
    <style:style style:name="P18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9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0" style:family="paragraph" style:parent-style-name="Title">
      <style:paragraph-properties fo:margin-top="0.635cm" fo:margin-bottom="0cm" fo:line-height="100%" fo:text-align="justify" style:justify-single-word="false"/>
    </style:style>
    <style:style style:name="P21" style:family="paragraph" style:parent-style-name="Tekst_20_podstawowy_20_3">
      <style:text-properties fo:font-size="12pt" style:font-size-asian="12pt"/>
    </style:style>
    <style:style style:name="P2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3" style:family="paragraph" style:parent-style-name="Tekst_20_podstawowy_20_2">
      <style:paragraph-properties fo:text-align="justify" style:justify-single-word="false"/>
    </style:style>
    <style:style style:name="P24" style:family="paragraph" style:parent-style-name="Tekst_20_podstawowy_20_2" style:list-style-name="WW8Num21">
      <style:paragraph-properties fo:text-align="justify" style:justify-single-word="false"/>
    </style:style>
    <style:style style:name="P25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6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27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3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3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33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34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36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37" style:family="paragraph" style:parent-style-name="Tekst_20_podstawowy_20_2" style:list-style-name="WW8Num15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38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40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41" style:family="paragraph" style:parent-style-name="Tekst_20_podstawowy_20_2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Tekst_20_podstawowy_20_2">
      <style:paragraph-properties fo:margin-left="2.346cm" fo:margin-right="0cm" fo:text-align="justify" style:justify-single-word="false" fo:text-indent="0cm" style:auto-text-indent="false"/>
      <style:text-properties style:font-size-complex="12pt"/>
    </style:style>
    <style:style style:name="P43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44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45" style:family="paragraph" style:parent-style-name="Tekst_20_podstawowy_20_2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Tekst_20_podstawowy_20_2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kst_20_podstawowy_20_2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ff"/>
    </style:style>
    <style:style style:name="T6" style:family="text">
      <style:text-properties fo:color="#ff00ff" fo:font-size="12pt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rządzenie <text:s/>Nr <text:s/>124/2010</text:span></text:p>
      <text:p text:style-name="P18"><text:span text:style-name="T1">Prezydenta Miasta Kalisza<text:line-break/>z dnia 31 marca 2010 roku</text:span></text:p>
      <text:p text:style-name="P1"><text:span text:style-name="T2">w sprawie zmian w budżecie Kalisza – Miasta na prawach powiatu na 2010 rok.</text:span></text:p>
      <text:p text:style-name="P4"/>
      <text:p text:style-name="P4"/>
      <text:p text:style-name="P4"/>
      <text:p text:style-name="P1"><text:span text:style-name="T3">Na podstawie art. 222 ust. 4</text:span><text:span text:style-name="T6"> </text:span><text:span text:style-name="T3">ustawy z dnia 27 sierpnia 2009 r. o finansach </text:span><text:span text:style-name="T4">publicznych (Dz. U. Nr 157 poz. 1240 z późn. zm.), art. 30 ust. 1 ustawy z dnia 8 marca 1990 r. <text:line-break/>o samorządzie gminnym (Dz. U. z 2001 r. Nr 142, poz. 1591 z późn. zm.)</text:span></text:p>
      <text:p text:style-name="P4"/>
      <text:p text:style-name="P21">zarządza się, co następuje:</text:p>
      <text:p text:style-name="P4"/>
      <text:p text:style-name="P4"/>
      <text:p text:style-name="P6">§ 1.</text:p>
      <text:p text:style-name="P6"/>
      <text:p text:style-name="P1"><text:span text:style-name="T3">W uchwale Nr XLIII/604/2009 Rady Miejskiej Kalisza z dnia 29 grudnia 2009 r. <text:line-break/>w sprawie uchwalenia budżetu Kalisza - Miasta na prawach powiatu na 2010 rok</text:span></text:p>
      <text:p text:style-name="P3">zmienionej:</text:p>
      <text:list xml:id="list33487767" text:style-name="WW8Num14">
        <text:list-item>
          <text:p text:style-name="P2"><text:span text:style-name="T3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3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3">uchwałą Nr XLVI/657/2010 Rady Miejskiej Kalisza z dnia 25 marca 2010 r. <text:line-break/>w sprawie zmian w budżecie Kalisza – Miasta na prawach powiatu na 2010 rok,</text:span></text:p>
        </text:list-item>
      </text:list>
      <text:p text:style-name="P23"/>
      <text:p text:style-name="P23">wprowadza się następujące zmiany:</text:p>
      <text:p text:style-name="P23"/>
      <text:p text:style-name="P23"/>
      <text:list xml:id="list33489455" text:style-name="WW8Num21">
        <text:list-item>
          <text:p text:style-name="P5">w § 17 uchwały:</text:p>
        </text:list-item>
      </text:list>
      <text:p text:style-name="P9"><text:span text:style-name="T4">1) zmniejsza się rezerwę ogólną o kwotę 17.000 zł do wysokości 1.267.416 zł,</text:span></text:p>
      <text:p text:style-name="P12">w tym:</text:p>
      <text:p text:style-name="P11"><text:span text:style-name="T4">a) budżet miasta o kwotę 17.000 zł do wysokości 1.067.416 zł,</text:span></text:p>
      <text:p text:style-name="P8"><text:span text:style-name="T4">2) zmniejsza się rezerwy celowe o kwotę 203.583 zł do wysokości 1.888.030 zł, </text:span></text:p>
      <text:p text:style-name="P10"><text:span text:style-name="T4">w tym:</text:span></text:p>
      <text:p text:style-name="P13"><text:span text:style-name="T4">a) na wypłatę odszkodowań dla właścicieli nieruchomości za nie dostarczenie przez Miasto lokali socjalnych o kwotę 23.583 zł do wysokości 51.804 zł,</text:span></text:p>
      <text:p text:style-name="P13"><text:span text:style-name="T4">c) na inwestycje o kwotę 180.000 zł do wysokości 420.000 zł;</text:span></text:p>
      <text:p text:style-name="P26"/>
      <text:p text:style-name="P26"/>
      <text:list xml:id="list33490266" text:continue-numbering="true" text:style-name="WW8Num21">
        <text:list-item>
          <text:p text:style-name="P24">w załączniku nr 2 uchwały wprowadza się następujące zmiany:</text:p>
        </text:list-item>
      </text:list>
      <text:p text:style-name="P22">Przeniesienie planowanych wydatków budżetowych:</text:p>
      <text:p text:style-name="P29">Tytułem zmniejszeń:</text:p>
      <text:p text:style-name="P30">miasto </text:p>
      <text:p text:style-name="P31">zadania własne</text:p>
      <text:p text:style-name="P28"><text:span text:style-name="T7">dz. 758 – Różne rozliczenia – 220.583 zł</text:span></text:p>
      <text:p text:style-name="P28"><text:span text:style-name="T7">rozdz. 75818 – Rezerwy ogólne i celowe – 220.583 zł</text:span></text:p>
      <text:list xml:id="list33500091" text:style-name="WW8Num10">
        <text:list-item>
          <text:p text:style-name="P25"><text:span text:style-name="T7">wydatki bieżące – 40.583 zł</text:span></text:p>
        </text:list-item>
      </text:list>
      <text:p text:style-name="P33"><text:soft-page-break/>w tym:</text:p>
      <text:list xml:id="list33496496" text:continue-numbering="true" text:style-name="WW8Num10">
        <text:list-item>
          <text:list>
            <text:list-item>
              <text:p text:style-name="P34"><text:span text:style-name="T7">wydatki jednostek budżetowych – 40.583 zł</text:span></text:p>
            </text:list-item>
          </text:list>
        </text:list-item>
      </text:list>
      <text:p text:style-name="P36">w tym:</text:p>
      <text:list xml:id="list33508841" text:continue-numbering="true" text:style-name="WW8Num10">
        <text:list-item>
          <text:list>
            <text:list-item>
              <text:list>
                <text:list-item>
                  <text:p text:style-name="P38"><text:span text:style-name="T7">wydatki związ. z realizacją ich statutowych zadań – 40.583 zł</text:span></text:p>
                </text:list-item>
              </text:list>
            </text:list-item>
          </text:list>
        </text:list-item>
        <text:list-item>
          <text:p text:style-name="P27">wydatki majątkowe – 180.000 zł</text:p>
        </text:list-item>
      </text:list>
      <text:p text:style-name="P40">w tym:</text:p>
      <text:list xml:id="list33495252" text:style-name="WW8Num15">
        <text:list-item>
          <text:p text:style-name="P37">inwestycje i zakupy inwestycyjne – 180.000 zł</text:p>
        </text:list-item>
      </text:list>
      <text:p text:style-name="P7"/>
      <text:p text:style-name="P7"/>
      <text:p text:style-name="P29">Tytułem zwiększeń:</text:p>
      <text:p text:style-name="P28"><text:span text:style-name="T8">miasto </text:span></text:p>
      <text:p text:style-name="P31">zadania własne</text:p>
      <text:p text:style-name="P32">dz. 400 – Wytwarzanie i zaopatrywanie w energię elektryczną, </text:p>
      <text:p text:style-name="P42">gaz i wodę – 180.000 zł</text:p>
      <text:p text:style-name="P28"><text:span text:style-name="T7">rozdz. 40001 – Dostarczanie ciepła – 180.000 zł</text:span></text:p>
      <text:list xml:id="list33488847" text:continue-list="list33508841" text:style-name="WW8Num10">
        <text:list-item>
          <text:p text:style-name="P27">wydatki majątkowe – 180.000 zł</text:p>
        </text:list-item>
      </text:list>
      <text:p text:style-name="P40">w tym:</text:p>
      <text:list xml:id="list33511397" text:continue-list="list33495252" text:style-name="WW8Num15">
        <text:list-item>
          <text:p text:style-name="P37">inwestycje i zakupy inwestycyjne – 180.000 zł</text:p>
        </text:list-item>
      </text:list>
      <text:p text:style-name="P32"/>
      <text:p text:style-name="P28"><text:span text:style-name="T7">dz. 700 – Gospodarka mieszkaniowa – 23.583 zł</text:span></text:p>
      <text:p text:style-name="P28"><text:span text:style-name="T7">rozdz. 70095 – Pozostała działalność – 23.583 zł</text:span></text:p>
      <text:list xml:id="list33498628" text:continue-list="list33488847" text:style-name="WW8Num10">
        <text:list-item>
          <text:p text:style-name="P25"><text:span text:style-name="T7">wydatki bieżące – 23.583 zł</text:span></text:p>
        </text:list-item>
      </text:list>
      <text:p text:style-name="P33">w tym:</text:p>
      <text:list xml:id="list33495408" text:continue-numbering="true" text:style-name="WW8Num10">
        <text:list-item>
          <text:list>
            <text:list-item>
              <text:p text:style-name="P34"><text:span text:style-name="T7">wydatki jednostek budżetowych – 23.583 zł</text:span></text:p>
            </text:list-item>
          </text:list>
        </text:list-item>
      </text:list>
      <text:p text:style-name="P36">w tym:</text:p>
      <text:list xml:id="list33506067" text:continue-numbering="true" text:style-name="WW8Num10">
        <text:list-item>
          <text:list>
            <text:list-item>
              <text:list>
                <text:list-item>
                  <text:p text:style-name="P38"><text:span text:style-name="T7">wydatki związ. z realizacją ich statutowych zadań – 23.583 zł</text:span></text:p>
                </text:list-item>
              </text:list>
            </text:list-item>
          </text:list>
        </text:list-item>
      </text:list>
      <text:p text:style-name="P7"/>
      <text:p text:style-name="P28"><text:span text:style-name="T7">dz. 754 – Bezpieczeństwo publiczne i ochrona przeciwpożarowa – 17.000 zł</text:span></text:p>
      <text:p text:style-name="P28"><text:span text:style-name="T7">rozdz. 75412 – Ochotnicze straże pożarne – 8.800 zł</text:span></text:p>
      <text:list xml:id="list33497854" text:continue-numbering="true" text:style-name="WW8Num10">
        <text:list-item>
          <text:p text:style-name="P25"><text:span text:style-name="T7">wydatki bieżące – 8.800 zł</text:span></text:p>
        </text:list-item>
      </text:list>
      <text:p text:style-name="P33">w tym:</text:p>
      <text:list xml:id="list33485696" text:continue-numbering="true" text:style-name="WW8Num10">
        <text:list-item>
          <text:list>
            <text:list-item>
              <text:p text:style-name="P35">świadczenia na rzecz osób fizycznych – 8.800 zł</text:p>
            </text:list-item>
          </text:list>
        </text:list-item>
      </text:list>
      <text:p text:style-name="P44">rozdz. 75421 – Zarządzanie kryzysowe – 3.600 zł</text:p>
      <text:list xml:id="list33512762" text:continue-numbering="true" text:style-name="WW8Num10">
        <text:list-item>
          <text:p text:style-name="P27">wydatki bieżące – 3.600 zł</text:p>
        </text:list-item>
      </text:list>
      <text:p text:style-name="P41"><text:span text:style-name="T7">w tym:</text:span></text:p>
      <text:list xml:id="list33507960" text:continue-numbering="true" text:style-name="WW8Num10">
        <text:list-item>
          <text:list>
            <text:list-item>
              <text:p text:style-name="P34"><text:span text:style-name="T7">wydatki jednostek budżetowych – 3.600 zł</text:span></text:p>
            </text:list-item>
          </text:list>
        </text:list-item>
      </text:list>
      <text:p text:style-name="P36">w tym:</text:p>
      <text:list xml:id="list33492714" text:continue-numbering="true" text:style-name="WW8Num10">
        <text:list-item>
          <text:list>
            <text:list-item>
              <text:list>
                <text:list-item>
                  <text:p text:style-name="P38"><text:span text:style-name="T7">wydatki związ. z realizacją ich statutowych zadań – 3.600 zł</text:span></text:p>
                </text:list-item>
              </text:list>
            </text:list-item>
          </text:list>
        </text:list-item>
      </text:list>
      <text:p text:style-name="P43"><text:span text:style-name="T7">rozdz. 75495 – Pozostała działalność – 4.600 zł</text:span></text:p>
      <text:list xml:id="list33503937" text:continue-numbering="true" text:style-name="WW8Num10">
        <text:list-item>
          <text:p text:style-name="P25"><text:span text:style-name="T7">wydatki bieżące – 4.600 zł</text:span></text:p>
        </text:list-item>
      </text:list>
      <text:p text:style-name="P40">w tym:</text:p>
      <text:list xml:id="list33501864" text:continue-numbering="true" text:style-name="WW8Num10">
        <text:list-item>
          <text:list>
            <text:list-item>
              <text:p text:style-name="P34"><text:span text:style-name="T7">wydatki jednostek budżetowych – 4.600 zł</text:span></text:p>
            </text:list-item>
          </text:list>
        </text:list-item>
      </text:list>
      <text:p text:style-name="P36">w tym:</text:p>
      <text:list xml:id="list33514479" text:continue-numbering="true" text:style-name="WW8Num10">
        <text:list-item>
          <text:list>
            <text:list-item>
              <text:list>
                <text:list-item>
                  <text:p text:style-name="P39">wydatki związ. z realizacją ich statutowych zadań – 4.600 zł</text:p>
                </text:list-item>
              </text:list>
            </text:list-item>
          </text:list>
        </text:list-item>
      </text:list>
      <text:p text:style-name="P7"/>
      <text:p text:style-name="P7"/>
      <text:list xml:id="list33498027" text:continue-list="list33490266" text:style-name="WW8Num21">
        <text:list-item>
          <text:p text:style-name="P24">w załączniku nr 6 do uchwały wprowadza się następujące zmiany:</text:p>
        </text:list-item>
      </text:list>
      <text:p text:style-name="P29">Tytułem zwiększeń:</text:p>
      <text:p text:style-name="P30">miasto </text:p>
      <text:p text:style-name="P32">dz. 400 – Wytwarzanie i zaopatrywanie w energię elektryczną, </text:p>
      <text:p text:style-name="P42"><text:soft-page-break/>gaz i wodę – 180.000 zł</text:p>
      <text:p text:style-name="P32">rozdz. 40001 – Dostarczanie ciepła – 180.000 zł</text:p>
      <text:list xml:id="list33508980" text:continue-list="list33514479" text:style-name="WW8Num10">
        <text:list-item>
          <text:p text:style-name="P25"><text:span text:style-name="T7">Modernizacja miejskiego systemu ciepłowniczego na osiedlach mieszkaniowych i starej części miasta – 180.000 zł</text:span></text:p>
        </text:list-item>
      </text:list>
      <text:p text:style-name="P7"/>
      <text:p text:style-name="P7"/>
      <text:h text:style-name="P16" text:outline-level="6">§ 2.</text:h>
      <text:p text:style-name="P15"/>
      <text:p text:style-name="P15">Zarządzenie podlega publikacji w Biuletynie Informacji Publicznej.</text:p>
      <text:p text:style-name="P23"/>
      <text:p text:style-name="P23"/>
      <text:h text:style-name="P16" text:outline-level="6">§ 3.</text:h>
      <text:p text:style-name="P15"/>
      <text:p text:style-name="Text_20_body">Zarządzenie wchodzi w życie z dniem podpisania.</text:p>
      <text:p text:style-name="P14">Uzasadnienie</text:p>
      <text:p text:style-name="P17"><text:span text:style-name="T9">do zarządzenia Nr 124/2010 Prezydenta Miasta Kalisza z dnia 31 marca 2010 r.<text:line-break/>w sprawie zmian w budżecie Kalisza - Miasta na prawach powiatu na 2010 rok.</text:span></text:p>
      <text:p text:style-name="P20"><text:span text:style-name="T10">Na podstawie wniosku nr WSSM-3014-8/10 Naczelnika Wydziału Spraw Społecznych i Mieszkaniowych dokonuje się zmiany w planie wydatków bieżących w budżecie miasta:</text:span></text:p>
      <text:list xml:id="list33477729" text:style-name="WW8Num20">
        <text:list-item>
          <text:p text:style-name="P45"><text:span text:style-name="T7">zmniejsza się rezerwę celową na wypłatę odszkodowań dla właścicieli nieruchomości za nie dostarczenie przez Miasto lokali socjalnych w dz. 758 – Różne rozliczenia, rozdz. 75818 – Rezerwy ogólne i celowe o kwotę 23.583 zł,</text:span></text:p>
        </text:list-item>
        <text:list-item>
          <text:p text:style-name="P46">zwiększa się plan wydatków bieżących w dz. 700 – Gospodarka mieszkaniowa, rozdz. 70095 – Pozostała działalność o kwotę 23.583 zł z przeznaczeniem<text:span text:style-name="T5"> <text:line-break/></text:span>na <text:span text:style-name="T7">wypłatę odszkodowania na rzecz osób fizycznych za niedostarczenie lokali socjalnych zgodnie z syg. akt IC 61/09 oraz na rzecz osób prawnych i innych jednostek organizacyjnych zgodnie z sygn. akt I Co 527/10 i sygn. akt IC/516/08.</text:span></text:p>
        </text:list-item>
      </text:list>
      <text:p text:style-name="P20"><text:span text:style-name="T10">Na podstawie wniosku nr WRI.3014-9/10 Naczelnika Wydziału Rozbudowy Miasta i Inwestycji dokonuje się zmiany w planie wydatków majątkowych w budżecie miasta:</text:span></text:p>
      <text:list xml:id="list33497631" text:continue-numbering="true" text:style-name="WW8Num20">
        <text:list-item>
          <text:p text:style-name="P47">zmniejsza się rezerwę celową na inwestycje w dz. 758 – Różne rozliczenia, <text:line-break/>rozdz. 75818 – Rezerwy ogólne i celowe o kwotę 180.000 zł,</text:p>
        </text:list-item>
        <text:list-item>
          <text:p text:style-name="P46">zwiększa się plan wydatków bieżących w dz. 400 – Wytwarzanie i zaopatrywanie w energię elektryczną, gaz i wodę, rozdz. 40001 – Dostarczanie ciepła o kwotę 180.000 zł z przeznaczeniem na zad. Modernizacja miejskiego systemu ciepłowniczego na osiedlach mieszkaniowych i starej części miasta, w związku z uzyskaniem pozytywnej oceny wniosku w ramach III Priorytetu WRPO na lata 2007-2013 projektu pn. „Rozbudowa miejskiego systemu ciepłowniczego w celu ochrony powietrza miasta Kalisza i oszczędności energii” (przygotowanie dokumentacji technicznej dotyczącej poszczególnych osiedli oraz likwidacja ogrzewania piecowego w ca 35 budynkach). </text:p>
        </text:list-item>
      </text:list>
      <text:p text:style-name="P20"><text:span text:style-name="T10">Stosownie do wniosku nr WZKO.3014-6/10 Naczelnika Wydziału Zarządzania Kryzysowego i Spraw Obronnych dokonuje się zmiany w planie wydatków bieżących <text:line-break/>w budżecie miasta:</text:span></text:p>
      <text:list xml:id="list33502556" text:continue-numbering="true" text:style-name="WW8Num20">
        <text:list-item>
          <text:p text:style-name="P45"><text:span text:style-name="T7">zmniejsza się rezerwę ogólną w dz. 758 – Różne rozliczenia, rozdz. 75818 – Rezerwy ogólne i celowe o kwotę 17.000 zł,</text:span></text:p>
        </text:list-item>
        <text:list-item>
          <text:p text:style-name="P46">zwiększa się plan wydatków bieżących w dz. 754 – Bezpieczeństwo publiczne <text:line-break/>i ochrona przeciwpożarowa, rozdz. 75412 – Ochotnicze straże pożarne o kwotę 8.800 zł, rozdz. 75421 – Zarządzanie kryzysowe o kwotę 3.600 zł, rozdz. 75495 – Pozostała działalność o kwotę 4.600 zł w związku z wypłatą dodatkowych ekwiwalentów dla strażaków OSP, zakupem koksu oraz obsługą i transportem koksowników, żywieniem uczestników akcji odśnieżania, zakupem łopat, skuwaczy do lodu, odzieży ochronnej w związku z przeprowadzoną „akcją zima”<text:span text:style-name="T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2" style:family="text">
      <style:text-properties style:font-name="Times New Roman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fo:color="#000000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fo:color="#000000"/>
    </style:style>
    <style:style style:name="WW8Num22z0" style:family="text">
      <style:text-properties style:font-name="Symbol"/>
    </style:style>
    <style:style style:name="WW8Num22z1" style:family="text">
      <style:text-properties fo:color="#000000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Ewelina Dudek</dc:creator>
    <dc:date>2010-04-07T12:21:00</dc:date>
    <meta:print-date>2010-04-07T10:39:00</meta:print-date>
    <meta:editing-cycles>1892</meta:editing-cycles>
    <meta:editing-duration>PT116H22M00S</meta:editing-duration>
    <meta:document-statistic meta:table-count="0" meta:image-count="0" meta:object-count="0" meta:page-count="4" meta:paragraph-count="91" meta:word-count="1021" meta:character-count="6175"/>
    <meta:generator>OpenOffice.org/3.2$Win32 OpenOffice.org_project/320m12$Build-9483</meta:generator>
  </office:meta>
</office:document-meta>
</file>