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3.747cm" fo:margin-right="0cm" fo:text-indent="1.249cm" style:auto-text-indent="false"/>
      <style:text-properties fo:font-size="14pt" fo:font-weight="bold" style:font-size-asian="14pt" style:font-weight-asian="bold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fo:font-weight="normal" style:font-weight-asian="normal"/>
    </style:style>
    <style:style style:name="P20" style:family="paragraph" style:parent-style-name="Heading_20_1" style:master-page-name="Standard">
      <style:paragraph-properties fo:text-align="center" style:justify-single-word="false" style:page-number="auto"/>
    </style:style>
    <style:style style:name="P21" style:family="paragraph" style:parent-style-name="Tekst_20_podstawowy_20_2">
      <style:paragraph-properties fo:text-align="justify" style:justify-single-word="false"/>
    </style:style>
    <style:style style:name="P22" style:family="paragraph" style:parent-style-name="Tekst_20_podstawowy_20_2" style:list-style-name="WW8Num1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language="en" fo:country="US"/>
    </style:style>
    <style:style style:name="T8" style:family="text">
      <style:text-properties fo:font-weight="normal" style:font-weight-asian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Zarządzenie Nr 126/2010</text:h>
      <text:h text:style-name="Heading_20_3" text:outline-level="3"><text:s text:c="3"/>Prezydenta Miasta Kalisza</text:h>
      <text:p text:style-name="P3">z dnia 1 kwietnia 2010 r.</text:p>
      <text:p text:style-name="P2"/>
      <text:p text:style-name="P18">w sprawie nieodpłatnego przekazania doposażenia w formie użyczenia lub darowizny dla organizacji i stowarzyszeń współpracujących z Miastem Kalisz w zakresie realizacji zadań z zakresu rozwiązywania problemów alkoholowych, narkotykowych, społecznych i ochrony zdrowia.</text:p>
      <text:p text:style-name="P8"/>
      <text:p text:style-name="P21">Na podstawie art. 30 ust. 2 pkt 3 ustawy z dnia 8 marca 1990 roku o samorządzie gminnym (Dz. U. z 2001 r. Nr 142, poz. 1591 z późn. zm.) zarządza co następuje:</text:p>
      <text:p text:style-name="P11"/>
      <text:p text:style-name="P1"><text:span text:style-name="T2">§ 1</text:span></text:p>
      <text:p text:style-name="P12"/>
      <text:list xml:id="list31607106" text:style-name="WW8Num1">
        <text:list-item>
          <text:p text:style-name="P6"><text:span text:style-name="T3">Postanawia się przekazać nieodpłatnie w użyczenie (na czas realizacji zadania publicznego) Katolickiemu Stowarzyszeniu Antynarkotycznemu KARAN jako wyposażenie Ośrodka dla Osób Uzależnionych od Narkotyków w Kaliszu:</text:span></text:p>
        </text:list-item>
      </text:list>
      <text:p text:style-name="P13"/>
      <text:p text:style-name="P5"><text:span text:style-name="T3">- kuchnię gazowo-elektryczną Mastercook 2467SX <text:s text:c="2"/>– <text:s text:c="6"/>1 szt. - <text:s/>1.499,00 ,- </text:span></text:p>
      <text:p text:style-name="P5"><text:span text:style-name="T3">- zestaw kuchenny – <text:tab/><text:tab/><text:tab/><text:tab/><text:tab/><text:tab/>1 szt. – 1.360,00 ,-</text:span></text:p>
      <text:p text:style-name="P5"><text:span text:style-name="T3">- szafka 60 G –<text:tab/><text:tab/><text:tab/><text:tab/><text:tab/><text:tab/>1 szt. – <text:s text:c="3"/>130,00,-</text:span></text:p>
      <text:p text:style-name="P5"><text:span text:style-name="T3">- szafka 60 D – <text:tab/><text:tab/><text:tab/><text:tab/><text:tab/><text:tab/>1 szt. – <text:s text:c="3"/>210,00,-</text:span></text:p>
      <text:p text:style-name="P5"><text:span text:style-name="T3">- szafka zlew. – <text:tab/><text:tab/><text:tab/><text:tab/><text:tab/><text:tab/>1 szt. – <text:s text:c="3"/>170,00,-</text:span></text:p>
      <text:p text:style-name="P5"><text:span text:style-name="T3">- bateria – <text:tab/><text:tab/><text:tab/><text:tab/><text:tab/><text:tab/><text:tab/>2 szt. – <text:s text:c="3"/>180,00,-</text:span></text:p>
      <text:p text:style-name="P5"><text:span text:style-name="T3">- stoły świetlicowe – <text:tab/><text:tab/><text:tab/><text:tab/><text:tab/><text:tab/>8 szt. – <text:s text:c="3"/>909,44,-</text:span></text:p>
      <text:p text:style-name="P5"><text:span text:style-name="T3">- krzesła tapicerowane – <text:tab/><text:tab/><text:tab/><text:tab/> <text:s text:c="9"/>32 szt. – 2.602,88,-</text:span></text:p>
      <text:p text:style-name="P5"><text:span text:style-name="T3">- szafa aktowa – <text:tab/><text:tab/><text:tab/><text:tab/><text:tab/><text:tab/>2 szt. – <text:s text:c="3"/>901,60 ,-</text:span></text:p>
      <text:p text:style-name="P5"><text:span text:style-name="T3">- szafa ubraniowo- aktowa - <text:s/><text:tab/><text:tab/><text:tab/><text:tab/><text:tab/>1 szt. – <text:s text:c="3"/>450,80,-</text:span></text:p>
      <text:p text:style-name="P5"><text:span text:style-name="T3">- materace do terapii – <text:tab/><text:tab/><text:tab/><text:tab/><text:tab/>8 szt. – 1.064,00,-</text:span></text:p>
      <text:p text:style-name="P16"><text:span text:style-name="T3"><text:s text:c="25"/><text:tab/><text:tab/><text:tab/> <text:s/>--------------------------</text:span></text:p>
      <text:p text:style-name="P5"><text:span text:style-name="T3"><text:s text:c="33"/><text:tab/><text:tab/><text:tab/><text:tab/> <text:s text:c="6"/></text:span><text:span text:style-name="T4">razem wartość <text:s text:c="3"/>9.477,72,- <text:s text:c="6"/></text:span></text:p>
      <text:p text:style-name="P9"/>
      <text:list xml:id="list32386670" text:continue-numbering="true" text:style-name="WW8Num1">
        <text:list-item>
          <text:p text:style-name="P6"><text:span text:style-name="T3">Postanawia się przekazać umową darowizny:</text:span></text:p>
        </text:list-item>
      </text:list>
      <text:p text:style-name="P9"/>
      <text:list xml:id="list32392704" text:continue-numbering="true" text:style-name="WW8Num1">
        <text:list-item>
          <text:list>
            <text:list-item>
              <text:p text:style-name="P14">Caritas Diecezji Kaliskiej <text:s/>w Kaliszu:</text:p>
            </text:list-item>
          </text:list>
        </text:list-item>
      </text:list>
      <text:p text:style-name="P5"><text:span text:style-name="T3">na wyposażenie Schroniska dla Kobiet „Dom Życia”:</text:span></text:p>
      <text:p text:style-name="P5"><text:span text:style-name="T3">- łóżka piętrowe – <text:tab/><text:tab/><text:tab/><text:tab/><text:tab/><text:tab/>6 szt. – 3.825,00,-</text:span></text:p>
      <text:p text:style-name="P5"><text:span text:style-name="T3">dla street workerów:</text:span></text:p>
      <text:p text:style-name="P5"><text:span text:style-name="T3">- termosy – <text:tab/><text:tab/><text:tab/><text:tab/><text:tab/><text:tab/><text:tab/>6 szt. – <text:s text:c="3"/>445,35,-</text:span></text:p>
      <text:p text:style-name="P5"><text:span text:style-name="T3"><text:s text:c="93"/>--------------------------</text:span></text:p>
      <text:p text:style-name="P5"><text:span text:style-name="T3"><text:s text:c="78"/></text:span><text:span text:style-name="T4">razem wartość <text:s text:c="2"/>4.270,35 ,-</text:span></text:p>
      <text:p text:style-name="P9"/>
      <text:list xml:id="list32388287" text:continue-numbering="true" text:style-name="WW8Num1">
        <text:list-item>
          <text:list>
            <text:list-item>
              <text:p text:style-name="P6"><text:span text:style-name="T3">Kaliskiemu Klubowi AMAZONKI w Kaliszu:</text:span></text:p>
            </text:list-item>
          </text:list>
        </text:list-item>
      </text:list>
      <text:p text:style-name="P5"><text:span text:style-name="T5">- aparat foto Sony Cyber – Shot DSC – </text:span><text:span text:style-name="T5"><text:s text:c="30"/>1 szt. – 600,00,-</text:span></text:p>
      <text:p text:style-name="P5"><text:span text:style-name="T5"><text:tab/><text:tab/><text:tab/><text:tab/><text:tab/><text:tab/></text:span><text:span text:style-name="T3"> <text:s text:c="18"/>---------------------------- <text:s text:c="79"/></text:span></text:p>
      <text:p text:style-name="P5"><text:span text:style-name="T3"><text:s text:c="78"/></text:span><text:span text:style-name="T4">razem wartość <text:s text:c="3"/>600,00 ,-</text:span></text:p>
      <text:p text:style-name="P9"/>
      <text:p text:style-name="P5"><text:span text:style-name="T6">Razem wartość przekazanego doposażenia: 14.348,07,- </text:span></text:p>
      <text:p text:style-name="P15"/>
      <text:list xml:id="list32364946" text:continue-numbering="true" text:style-name="WW8Num1">
        <text:list-item>
          <text:p text:style-name="P22">Przekazanie nastąpi stosownymi umowami darowizny lub użyczenia.</text:p>
        </text:list-item>
      </text:list>
      <text:p text:style-name="P11"><text:soft-page-break/></text:p>
      <text:p text:style-name="P12">§ 2</text:p>
      <text:p text:style-name="P11"/>
      <text:p text:style-name="P11">Wykonanie zarządzenia powierza się Naczelnikowi Wydziału Finansowego oraz Naczelnikowi Wydziału Spraw Społecznych i Mieszkaniowych, który pełni funkcję <text:s/>koordynatora.</text:p>
      <text:p text:style-name="P11"/>
      <text:p text:style-name="P12">§ 3</text:p>
      <text:p text:style-name="P12"/>
      <text:p text:style-name="P11">Zarządzenie podlega publikacji w Biuletynie Informacji Publicznej. </text:p>
      <text:p text:style-name="P11"/>
      <text:p text:style-name="P12">§4</text:p>
      <text:p text:style-name="P11"/>
      <text:p text:style-name="P11">Zarządzenie wchodzi w życie z dniem podpisania.</text:p>
      <text:p text:style-name="P11"/>
      <text:p text:style-name="P11"/>
      <text:p text:style-name="P11"/>
      <text:p text:style-name="P10"/>
      <text:p text:style-name="P10"/>
      <text:p text:style-name="P13"/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</text:p>
      <text:p text:style-name="P10"/>
      <text:p text:style-name="P10"/>
      <text:p text:style-name="Standard"><text:span text:style-name="T2"><text:tab/><text:tab/><text:tab/><text:tab/></text:span><text:span text:style-name="T1">Uzasadnienie</text:span></text:p>
      <text:p text:style-name="P17">do Zarządzenia Nr................</text:p>
      <text:p text:style-name="P17">Prezydenta Miasta Kalisza</text:p>
      <text:p text:style-name="P17">z dnia...................................</text:p>
      <text:p text:style-name="P18"/>
      <text:p text:style-name="P18"/>
      <text:p text:style-name="P18">w sprawie nieodpłatnego przekazania doposażenia dla organizacji i stowarzyszeń współpracujących z Miastem Kalisz w zakresie realizacji zadań z zakresu rozwiązywania problemów uzależnień, społecznych <text:s/>i ochrony zdrowia.</text:p>
      <text:p text:style-name="P8"/>
      <text:p text:style-name="P7"/>
      <text:p text:style-name="P7"/>
      <text:p text:style-name="P7"/>
      <text:p text:style-name="P7"/>
      <text:p text:style-name="P18"><text:span text:style-name="T8">Wymienione w Zarządzeniu artykuły zostały zakupione dla potrzeb organizacji <text:s/>i innych podmiotów współpracujących z miastem Kalisz w realizacji zadań z zakresu rozwiązywania problemów uzależnień, problemów społecznych <text:s/>i ochrony zdrowia. </text:span></text:p>
      <text:p text:style-name="P18"><text:span text:style-name="T8">Artykuły te są niezbędne do bieżącej realizacji zadań na rzecz mieszkańców <text:s/>miasta Kalisza <text:s text:c="3"/>i będą stanowiły doposażenie: Ośrodka dla Osób Uzależnionych od Narkotyków, schroniska dla kobiet z problemem alkoholowym „Dom Życia”, street workerów oraz Kaliskiego Klubu „Amazonki”. </text:span></text:p>
      <text:p text:style-name="P19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21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126/2010</dc:title>
    <meta:initial-creator>BMariańska</meta:initial-creator>
    <meta:creation-date>2010-07-08T14:26:00</meta:creation-date>
    <dc:creator>BMariańska</dc:creator>
    <dc:date>2010-07-08T14:26:00</dc:date>
    <meta:print-date>2010-03-23T12:02:00</meta:print-date>
    <meta:editing-cycles>2</meta:editing-cycles>
    <meta:editing-duration>PT00H15M00S</meta:editing-duration>
    <meta:generator>OpenOffice.org/3.2$Win32 OpenOffice.org_project/320m12$Build-9483</meta:generator>
    <meta:document-statistic meta:table-count="0" meta:image-count="0" meta:object-count="0" meta:page-count="3" meta:paragraph-count="47" meta:word-count="425" meta:character-count="3478"/>
  </office:meta>
</office:document-meta>
</file>