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10" style:family="paragraph" style:parent-style-name="Text_20_body">
      <style:text-properties fo:font-weight="bold" style:font-weight-asian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1"><text:span text:style-name="T2">Zarządzenie Nr 128/ 2009</text:span></text:p>
      <text:p text:style-name="P3">Prezydenta <text:s/>Miasta <text:s/>Kalisza</text:p>
      <text:p text:style-name="P1"><text:span text:style-name="T2">z <text:s/>dnia 6 marca 2009 r.</text:span></text:p>
      <text:p text:style-name="P2"/>
      <text:p text:style-name="P2"/>
      <text:p text:style-name="Text_20_body"><text:span text:style-name="T1">w sprawie powołania Komisji Konkursowej do oceny ofert <text:s/>na realizację w 2009 roku zadania publicznego z zakresu upowszechniania kultury fizycznej i sportu pn. organizacja i prowadzenie szkolenia sportowego zawodników niepełnosprawnych <text:line-break/>w pływaniu.</text:span></text:p>
      <text:p text:style-name="P10"/>
      <text:p text:style-name="P4"/>
      <text:p text:style-name="P8"><text:span text:style-name="T3">Na podstawie art. 30 ust.1 ustawy z dnia 8 marca 1990 r. o samorządzie gminnym (Dz. U. <text:line-break/>z 2001 r. Nr 142, poz. 1591 z późn. zm.) w związku z ustawą z dnia 24 kwietnia 2003 r. <text:line-break/>o działalności pożytku publicznego i o wolontariacie (Dz. U Nr 96, poz.873 z późn. zm.), Zarządzeniem Nr 453/2007 Prezydenta Miasta Kalisza z dnia 1 października 2007 r. <text:line-break/>w sprawie procedury powoływania komisji konkursowych oraz oceny ofert składanych <text:line-break/>w ramach otwartych konkursów ofert w oparciu o przepisy ustawy o działalności pożytku publicznego i o wolontariacie oraz ustawy o pomocy społecznej i Zarządzeniem Nr 47/2009 Prezydenta Miasta Kalisza z dnia 28 stycznia 2009 r. w sprawie ustalenia treści ogłoszenia dotyczącego otwartego <text:s/>konkursu ofert na realizację w 2009 r. zadania publicznego z zakresu upowszechniania kultury fizycznej i sportu pn. organizacja i prowadzenie szkolenia sportowego zawodników niepełnosprawnych w pływaniu <text:s/>zarządza się, co następuje:</text:span></text:p>
      <text:p text:style-name="P6"/>
      <text:p text:style-name="P7">§ 1.</text:p>
      <text:p text:style-name="P5"/>
      <text:p text:style-name="Text_20_body">Powołuje się Komisję Konkursową do oceny ofert na wspieranie wykonywania zadania publicznego z zakresu upowszechniania kultury fizycznej i sportu pn. organizacja <text:s/><text:line-break/>i prowadzenie szkolenia sportowego zawodników niepełnosprawnych w pływaniu wraz <text:line-break/>z udzieleniem dotacji na dofinansowanie jego realizacji <text:s/>w 2009 roku <text:s/>zgodnie z załącznikiem <text:s/>do Zarządzenia Nr 47/2009 Prezydenta Miasta Kalisza z dnia 28 stycznia 2009 r. <text:line-break/>w następującym składzie:</text:p>
      <text:list text:style-name="WW8Num1">
        <text:list-item>
          <text:p>Mieczysław Marciniak - Zastępca Naczelnika Wydziału Kultury i Sztuki, Sportu<text:line-break/> i Turystyki Urzędu Miejskiego w Kaliszu - przewodniczący Komisji,</text:p>
        </text:list-item>
        <text:list-item>
          <text:p>Mirosław Przybyła - Przewodniczący Rady Sportu w Kaliszu - <text:s/>członek Komisji,</text:p>
        </text:list-item>
        <text:list-item>
          <text:p>Paweł Gołębiak - radny Rady Miejskiej Kalisza - członek Komisji,</text:p>
        </text:list-item>
        <text:list-item>
          <text:p>Bogdan Nowacki - radny Rady Miejskiej Kalisza - członek Komisji.</text:p>
        </text:list-item>
      </text:list>
      <text:p text:style-name="P11"/>
      <text:p text:style-name="P11">§ 2.</text:p>
      <text:p text:style-name="Text_20_body"/>
      <text:p text:style-name="Text_20_body">Komisja Konkursowa dokona oceny ofert na realizację zadania będącego przedmiotem otwartego konkursu ofert w terminie do 12 marca 2009 roku i przedstawi Prezydentowi Miasta Kalisza propozycje udzielenia dotacji.</text:p>
      <text:p text:style-name="Text_20_body"/>
      <text:p text:style-name="P11"/>
      <text:p text:style-name="P11"/>
      <text:p text:style-name="P11"/>
      <text:p text:style-name="P11"/>
      <text:p text:style-name="P11"/>
      <text:p text:style-name="P11"><text:soft-page-break/>§ 3.</text:p>
      <text:p text:style-name="Text_20_body"/>
      <text:p text:style-name="Text_20_body">Wykonanie zarządzenia powierza się Naczelnikowi Wydziału Kultury i Sztuki, Sportu<text:line-break/> i Turystyki Urzędu Miejskiego w Kaliszu.</text:p>
      <text:p text:style-name="Text_20_body"/>
      <text:p text:style-name="Text_20_body"/>
      <text:p text:style-name="P11">§ 4.</text:p>
      <text:p text:style-name="Text_20_body"/>
      <text:p text:style-name="Text_20_body">Zarządzenie wchodzi w życie z dniem podpisania.</text:p>
      <text:p text:style-name="Text_20_body"/>
      <text:p text:style-name="Text_20_body"/>
      <text:p text:style-name="Text_20_body"><text:s text:c="117"/>PREZYDENT</text:p>
      <text:p text:style-name="Text_20_body"><text:s text:c="117"/>Miasta Kalisza</text:p>
      <text:p text:style-name="Text_20_body"><text:s text:c="113"/>(podpis nieczytelny)</text:p>
      <text:p text:style-name="Text_20_body"><text:s text:c="112"/>dr inż. Janusz Pęcherz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P11">Uzasadnienie</text:p>
      <text:p text:style-name="Text_20_body"><text:s/>do Zarządzenia <text:s/>Nr........................Prezydenta Miasta Kalisza z dnia..........................................</text:p>
      <text:p text:style-name="Text_20_body"/>
      <text:p text:style-name="Text_20_body"><text:span text:style-name="T1">w sprawie powołania Komisji Konkursowej do oceny ofert na realizację w 2009 roku zadania publicznego z zakresu upowszechniania kultury fizycznej i sportu pn. organizacja i prowadzenie szkolenia sportowego zawodników niepełnosprawnych <text:line-break/>w pływaniu.</text:span></text:p>
      <text:p text:style-name="Text_20_body"/>
      <text:p text:style-name="Text_20_body"/>
      <text:p text:style-name="Text_20_body">Działając na podstawie ustawy z dnia 24 kwietnia 2003 r. o działalności pożytku publicznego i o wolontariacie (Dz. U. Nr 96, poz. 873 z późn. zm.), Prezydent Miasta Kalisza Zarządzeniem Nr 47/2009 z dnia 28 stycznia 2009 r. ogłosił otwarty konkurs ofert na realizację w 2009 roku zadania publicznego w zakresie upowszechniania kultury fizycznej <text:line-break/>i sportu pn. organizacja i prowadzenie szkolenia sportowego zawodników niepełnosprawnych w pływaniu.</text:p>
      <text:p text:style-name="Text_20_body"/>
      <text:p text:style-name="Text_20_body">W ogłoszeniu o konkursie wskazano, że otwarcia i oceny ofert konkursowych dokona komisja powołana przez Prezydenta Miasta Kalisza.</text:p>
      <text:p text:style-name="Text_20_body"/>
      <text:p text:style-name="Text_20_body">Z dniem 9 marca 2009 r. zakończy się proces składania ofert na realizację zadania będącego przedmiotem otwartego konkursu .</text:p>
      <text:p text:style-name="Text_20_body"/>
      <text:p text:style-name="Text_20_body">Mając na uwadze powyższe, po wypełnieniu procedury wynikającej z Zarządzenia Nr 453/2007 Prezydenta Miasta Kalisza z dnia 1 października 2007 r., powołanie Komisji Konkursowej do oceny złożonych ofert <text:s/>wraz z udzieleniem na te cele wsparcia finansowego z budżetu w postaci dotacji <text:s/>jest działaniem zasadnym i celowym.</text:p>
      <text:p text:style-name="Text_20_body"/>
      <text:p text:style-name="P12"><text:s text:c="114"/>Naczelnik</text:p>
      <text:p text:style-name="P12"><text:s text:c="100"/>Wydziału Kultury i Sztuki,</text:p>
      <text:p text:style-name="P12"><text:s text:c="107"/>Sportu i Turystyki</text:p>
      <text:p text:style-name="P12"><text:s text:c="107"/>(podpis nieczytelny)</text:p>
      <text:p text:style-name="P12"><text:s text:c="108"/>Mgr Marzena Ścis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WKiSSiT</meta:initial-creator>
    <meta:creation-date>2009-03-09T13:11:00</meta:creation-date>
    <dc:creator>SSobańska</dc:creator>
    <dc:date>2009-03-09T13:20:00</dc:date>
    <meta:print-date>2009-03-04T13:04:00</meta:print-date>
    <meta:editing-cycles>6</meta:editing-cycles>
    <meta:editing-duration>PT1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33" meta:word-count="565" meta:character-count="4997"/>
  </office:meta>
</office:document-meta>
</file>