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5.001cm" fo:margin-right="2.997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3" style:family="paragraph" style:parent-style-name="Text_20_body">
      <style:text-properties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size-complex="12pt"/>
    </style:style>
    <style:style style:name="P5" style:family="paragraph" style:parent-style-name="Text_20_body">
      <style:text-properties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margin-left="5.001cm" fo:margin-right="2.997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9" style:family="paragraph" style:parent-style-name="Text_20_body" style:master-page-name="Standard">
      <style:paragraph-properties fo:margin-left="4.995cm" fo:margin-right="4.997cm" fo:text-indent="0cm" style:auto-text-indent="false" style:page-number="auto"/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128/2010<text:line-break/>Prezydenta Miasta Kalisza</text:p>
      <text:p text:style-name="P2">z dnia 7 kwietnia 2010 roku</text:p>
      <text:p text:style-name="P2"/>
      <text:p text:style-name="Tekst_20_podstawowy_20_2">w sprawie ustalenia planu finansowego budżetu Kalisza – Miasta na prawach powiatu na 2010 rok (po zmianach).</text:p>
      <text:p text:style-name="P1"/>
      <text:p text:style-name="Text_20_body">Na podstawie art. 30 ust. 2 pkt 4 ustawy z dnia 8 marca 1990 r. o samorządzie gminnym <text:line-break/>/Dz. U. z 2001 r. Nr 142, poz. 1591 z późn. zm./ oraz art. 247 ust. 1 ustawy z dnia 27 sierpnia 2009 r. o finansach publicznych /Dz. U. Nr 157 poz. 1240/ zarządza się, co następuje:</text:p>
      <text:p text:style-name="P5"/>
      <text:p text:style-name="P6">§ 1.</text:p>
      <text:p text:style-name="P5"/>
      <text:p text:style-name="Text_20_body">Ustala się plan finansowy budżetu Kalisza – Miasta na prawach powiatu na <text:line-break/>2010 rok (po zmianach) z uwzględnieniem zmian wprowadzonych:</text:p>
      <text:list xml:id="list34614576" text:style-name="WW8Num1">
        <text:list-item>
          <text:p text:style-name="P8">zarządzeniem Nr 109/2010 Prezydenta Miasta Kalisza z dnia 19 marca 2010 r. w sprawie zmian w planie finansowym budżetu Kalisza – Miasta na prawach powiatu na 2010 rok,</text:p>
        </text:list-item>
        <text:list-item>
          <text:p text:style-name="P8">zarządzeniem Nr 110/2010 Prezydenta Miasta Kalisza z dnia 19 marca 2010 r. w sprawie zmian w budżecie Kalisza – Miasta na prawach powiatu na 2010 rok,</text:p>
        </text:list-item>
        <text:list-item>
          <text:p text:style-name="P8">uchwałą Nr XLVI/657/2010 Rady Miejskiej Kalisza z dnia 25 marca 2010 r. w sprawie zmian w budżecie Kalisza – Miasta na prawach powiatu na 2010 rok,</text:p>
        </text:list-item>
        <text:list-item>
          <text:p text:style-name="P8">zarządzeniem Nr 118/2010 Prezydenta Miasta Kalisza z dnia 29 marca 2010 r. w sprawie zmian w planie finansowym budżetu Kalisza – Miasta na prawach powiatu na 2010 rok,</text:p>
        </text:list-item>
        <text:list-item>
          <text:p text:style-name="P8">zarządzeniem Nr 124/2010 Prezydenta Miasta Kalisza z dnia 31 marca 2010 r. w sprawie zmian w budżecie Kalisza – Miasta na prawach powiatu na 2010 rok,</text:p>
        </text:list-item>
      </text:list>
      <text:p text:style-name="Text_20_body">zgodnie z załącznikiem Nr 1 do niniejszego zarządzenia.</text:p>
      <text:p text:style-name="P5"/>
      <text:p text:style-name="P6">§ 2.</text:p>
      <text:p text:style-name="P5"/>
      <text:p text:style-name="Text_20_body">Ustala się plan finansowy budżetu Miasta na 2010 rok (po zmianach) z uwzględnieniem zmian wprowadzonych na podstawie, o której mowa w § 1, zgodnie z załącznikiem Nr 2 do niniejszego zarządzenia.</text:p>
      <text:p text:style-name="P5"/>
      <text:p text:style-name="P6">§ 3.</text:p>
      <text:p text:style-name="P5"/>
      <text:p text:style-name="Text_20_body">Ustala się plan finansowy budżetu Powiatu na 2010 rok (po zmianach) z uwzględnieniem zmian wprowadzonych na podstawie, o której mowa w § 1, zgodnie z załącznikiem Nr 3 do niniejszego zarządzenia.</text:p>
      <text:p text:style-name="P5"/>
      <text:p text:style-name="P4">§ 4.</text:p>
      <text:p text:style-name="P5"/>
      <text:p text:style-name="P3">Zarządzenie podlega publikacji w Biuletynie Informacji Publicznej.</text:p>
      <text:p text:style-name="P5"/>
      <text:p text:style-name="P6">§ 5.</text:p>
      <text:p text:style-name="P5"/>
      <text:p text:style-name="Text_20_body">Zarządzenie wchodzi w życie z dniem podpisania.</text:p>
      <text:p text:style-name="Text_20_body"/>
      <text:p text:style-name="Text_20_body">Załączniki:</text:p>
      <text:p text:style-name="Text_20_body"><text:a xlink:type="simple" xlink:href="http://bip.kalisz.pl/ogłoszenia/zarz/128zarz-2010-1.pdf">http://bip.kalisz.pl/ogłoszenia/zarz/128zarz2010-1.pdf</text:a></text:p>
      <text:p text:style-name="Text_20_body"><text:a xlink:type="simple" xlink:href="http://bip.kalisz.pl/ogłoszenia/zarz/128zarz2010-2.pdf">http://bip.kalisz.pl/ogłoszenia/zarz/128zarz2010-2.pdf</text:a></text:p>
      <text:p text:style-name="Text_20_body"><text:a xlink:type="simple" xlink:href="http://bip.kalisz.pl/ogłoszenia/zarz/128zarz-2010-1.pdf">http://bip.kalisz.pl/ogłoszenia/zarz/128zarz2010-3.pdf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ą Nr </dc:title>
    <meta:initial-creator>UM Kalisz</meta:initial-creator>
    <meta:creation-date>2001-08-30T13:12:00</meta:creation-date>
    <dc:creator>Aleksander Andrzej Góral</dc:creator>
    <dc:date>2010-04-09T14:51:53.92</dc:date>
    <meta:print-date>2009-11-04T14:54:00</meta:print-date>
    <meta:editing-cycles>213</meta:editing-cycles>
    <meta:editing-duration>PT36H43M42S</meta:editing-duration>
    <meta:generator>OpenOffice.org/3.2$Win32 OpenOffice.org_project/320m12$Build-9483</meta:generator>
    <meta:document-statistic meta:table-count="0" meta:image-count="0" meta:object-count="0" meta:page-count="1" meta:paragraph-count="24" meta:word-count="341" meta:character-count="2122"/>
  </office:meta>
</office:document-meta>
</file>