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First_20_Page">
      <style:paragraph-properties style:page-number="auto"/>
      <style:text-properties fo:font-size="12pt" style:font-size-asian="12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 text:c="71"/></text:p>
      <text:p text:style-name="P8"><text:span text:style-name="T2">Zarządzenie Nr 130/2009</text:span></text:p>
      <text:p text:style-name="Heading_20_1">Prezydenta Miasta Kalisza</text:p>
      <text:p text:style-name="P8"><text:span text:style-name="T2">z <text:s text:c="2"/>dnia 10 marca 2009 r. <text:s/></text:span></text:p>
      <text:p text:style-name="P7"/>
      <text:p text:style-name="P11"><text:span text:style-name="T1">w sprawie rozstrzygnięcia otwartego konkursu ofert na realizację w 2009 r. zadania publicznego z zakresu upowszechniania kultury fizycznej i sportu pn. organizacja <text:line-break/>i prowadzenie szkolenia sportowego zawodników niepełnosprawnych w pływaniu.</text:span></text:p>
      <text:p text:style-name="P2"/>
      <text:p text:style-name="P2"/>
      <text:p text:style-name="Tekst_20_podstawowy_20_2">Na podstawie art.30 ust. 2 pkt. 4 <text:s/>ustawy z dnia 8 marca 1990 roku o samorządzie gminnym <text:line-break/>(Dz. U. z 2001 r. Nr 142, poz. 1591 z późn. zm.), uchwały Nr XXX/463/2008 Rady Miejskiej Kalisza z dnia 29 grudnia 2008 r. w sprawie uchwalenia budżetu Kalisza – Miasta na prawach powiatu na 2009 r. – w wyniku otwartego konkursu ofert przeprowadzonego w oparciu <text:line-break/>o przepisy ustawy z dnia 24 kwietnia 2003 r. o działalności pożytku publicznego<text:line-break/>i o wolontariacie ( Dz. U. Nr 96, poz. 873 z późn. zm. ), <text:s/>zarządza się co następuje:</text:p>
      <text:p text:style-name="P2"/>
      <text:p text:style-name="P2"/>
      <text:p text:style-name="P3">§ 1.</text:p>
      <text:p text:style-name="P1"/>
      <text:p text:style-name="P9"><text:span text:style-name="T3">Ustala się wysokość dotacji dla Klubu Sportowego Niepełnosprawnych „START” w Kaliszu na realizację zadania publicznego z zakresu upowszechniania kultury fizycznej i sportu pn. organizacja i prowadzenie szkolenia sportowego zawodników niepełnosprawnych <text:line-break/>w pływaniu w wysokości 45.000 zł. </text:span></text:p>
      <text:p text:style-name="P2"/>
      <text:p text:style-name="P3">§ 2.</text:p>
      <text:p text:style-name="P1"/>
      <text:p text:style-name="P1">Wykonanie zarządzenia powierza się Skarbnikowi Miasta Kalisza i Naczelnikowi Wydziału Kultury i Sztuki, Sportu i Turystyki Urzędu Miejskiego w Kaliszu.</text:p>
      <text:p text:style-name="P2"/>
      <text:p text:style-name="P3">§ 3. </text:p>
      <text:p text:style-name="P1"/>
      <text:p text:style-name="Standard"><text:span text:style-name="T3">Zarządzenie wchodzi w życie z dniem podpisani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6"><text:s text:c="50"/>Uzasadnienie</text:p>
      <text:p text:style-name="P9"><text:span text:style-name="T2">do Zarządzenia Nr 130/2009 Prezydenta Miasta Kalisza z dnia <text:s/>10 marca 2009 r.</text:span></text:p>
      <text:p text:style-name="P9"><text:span text:style-name="T4">w sprawie rozstrzygnięcia otwartego <text:s/>konkursu ofert na realizację w 2009 roku zadania publicznego z zakresu upowszechniania kultury fizycznej i sportu pn. organizacja <text:line-break/>i prowadzenie szkolenia sportowego zawodników niepełnosprawnych w pływaniu.</text:span><text:span text:style-name="T3"> <text:s text:c="14"/></text:span></text:p>
      <text:p text:style-name="P1"/>
      <text:p text:style-name="P1"/>
      <text:p text:style-name="P1"/>
      <text:p text:style-name="Tekst_20_podstawowy_20_2"><text:s text:c="11"/>Zarządzeniem Nr 47/2009 <text:s/>Prezydenta Miasta Kalisza z dnia 28 stycznia 2009 roku został ogłoszony otwarty konkurs ofert na realizację w 2009 roku zadania publicznego <text:line-break/>z zakresu upowszechniania kultury fizycznej i sportu pn. organizacja i prowadzenie procesu szkolenia sportowego zawodników niepełnosprawnych w pływaniu oraz określona została dotacja budżetowa <text:s/>na realizację tego zadania.</text:p>
      <text:p text:style-name="P9"><text:span text:style-name="T3"><text:s text:c="11"/>Zgodnie z Zarządzeniem Nr 128/2009 Prezydenta Miasta Kalisza z dnia 6 marca <text:line-break/>2009 r. w sprawie powołania Komisji Konkursowej do oceny ofert na realizację w 2009 r. ww. zadania, pozytywnie zaopiniowano jedną, złożoną w obowiązującym terminie <text:line-break/>i <text:s/>spełniającą wymogi formalne ofertę.</text:span></text:p>
      <text:p text:style-name="P9"><text:span text:style-name="T3"><text:tab/>Komisja Konkursowa na posiedzeniu w dniu 10 marca 2009 r. zaproponowała przyznanie dotacji w wysokości 45.000 zł. Klubowi Sportowemu Niepełnosprawnych <text:s/>„START” w Kaliszu na wsparcie organizacji i prowadzenia szkolenia sportowego zawodników niepełnosprawnych w pływaniu.</text:span></text:p>
      <text:p text:style-name="P9"><text:span text:style-name="T3"><text:s text:c="11"/>W związku z powyższym <text:s/>zaistniała potrzeba <text:s/>wydania Zarządzenia Prezydenta Miasta Kalisza zatwierdzającego propozycję Komisji Konkursowej dotyczącej zlecenia zadania będącego przedmiotem konkursu do realizacji w 2009 rok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format="">
        <style:list-level-properties text:min-label-distance="0.381cm"/>
      </text:outline-level-style>
      <text:outline-level-style text:level="3" style:num-suffix="." style:num-format="I">
        <style:list-level-properties text:min-label-width="1.27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 text:start-value="28">
        <style:list-level-properties text:space-before="0.423cm" text:min-label-width="0.979cm"/>
      </text:list-level-style-number>
      <text:list-level-style-number text:level="2" style:num-suffix="." style:num-format="a" style:num-letter-sync="true">
        <style:list-level-properties text:space-before="1.693cm" text:min-label-width="0.635cm"/>
      </text:list-level-style-number>
      <text:list-level-style-number text:level="3" style:num-suffix="." style:num-format="i">
        <style:list-level-properties text:min-label-width="3.598cm" text:min-label-distance="0.318cm" fo:text-align="end"/>
      </text:list-level-style-number>
      <text:list-level-style-number text:level="4" style:num-suffix="." style:num-format="1">
        <style:list-level-properties text:space-before="4.233cm" text:min-label-width="0.635cm"/>
      </text:list-level-style-number>
      <text:list-level-style-number text:level="5" style:num-suffix="." style:num-format="a" style:num-letter-sync="true">
        <style:list-level-properties text:space-before="5.503cm" text:min-label-width="0.635cm"/>
      </text:list-level-style-number>
      <text:list-level-style-number text:level="6" style:num-suffix="." style:num-format="i">
        <style:list-level-properties text:min-label-width="7.408cm" text:min-label-distance="0.318cm" fo:text-align="end"/>
      </text:list-level-style-number>
      <text:list-level-style-number text:level="7" style:num-suffix="." style:num-format="1">
        <style:list-level-properties text:space-before="8.043cm" text:min-label-width="0.635cm"/>
      </text:list-level-style-number>
      <text:list-level-style-number text:level="8" style:num-suffix="." style:num-format="a" style:num-letter-sync="true">
        <style:list-level-properties text:space-before="9.313cm" text:min-label-width="0.635cm"/>
      </text:list-level-style-number>
      <text:list-level-style-number text:level="9" style:num-suffix="." style:num-format="i">
        <style:list-level-properties text:min-label-width="11.21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 text:start-value="4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 text:start-value="4">
        <style:list-level-properties text:space-before="0.847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space-before="0.688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</dc:title>
    <meta:initial-creator>WKiSSiT</meta:initial-creator>
    <meta:creation-date>2009-03-12T10:56:00</meta:creation-date>
    <dc:date>2009-05-13T17:36:56</dc:date>
    <meta:print-date>2009-03-10T16:08:00</meta:print-date>
    <meta:editing-cycles>2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0" meta:word-count="401" meta:character-count="2992"/>
  </office:meta>
</office:document-meta>
</file>