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132/2009</text:p>
      <text:p text:style-name="P1">Prezydenta Miasta Kalisza</text:p>
      <text:p text:style-name="P1">z dnia 11 marca 2009 r.</text:p>
      <text:p text:style-name="P1"/>
      <text:p text:style-name="P1"/>
      <text:p text:style-name="P1"/>
      <text:p text:style-name="P4"/>
      <text:p text:style-name="P4">w sprawie powołania komisji przetargowej </text:p>
      <text:p text:style-name="P4"/>
      <text:p text:style-name="P2"><text:span text:style-name="T1">Na podstawie art. 21 ust. 1 ustawy z dnia 29 stycznia 2004 r. Prawo zamówień publicznych (Dz. U. z 2007 r. Nr 223, poz. 1655 z późn. zm.) oraz § 3 ust. 9 załącznika nr 1 do zarządzenia Nr 484/2006 Prezydenta Miasta Kalisza z dnia 31 października 2006r. w sprawie nadania Procedur postępowań przy udzielaniu zamówień publicznych w Urzędzie Miejskim w Kaliszu ( z późn. zm.) zarządza się, co następuje:</text:span></text:p>
      <text:p text:style-name="P4"/>
      <text:p text:style-name="P6">§ 1.</text:p>
      <text:p text:style-name="Tekst_20_podstawowy_20_2">W postępowaniu o udzielenie zamówienia publicznego prowadzonym w trybie przetargu nieograniczonego na „<text:span text:style-name="T3">Założenie numerycznego operatu zasadniczej mapy numerycznej</text:span><text:span text:style-name="T4">” (Nr sprawy WGK.3410-2/09) </text:span><text:span text:style-name="T5">powołuje się Komisję Przetargową do oceny spełnienia przez wykonawców warunków udziału w postępowaniu oraz do badania i oceny ofert.</text:span></text:p>
      <text:p text:style-name="Tekst_20_podstawowy_20_2"/>
      <text:p text:style-name="P6">§ 2.</text:p>
      <text:p text:style-name="P7">Komisja będzie działać w następującym składzie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1)</text:p>
          </table:table-cell>
          <table:table-cell table:style-name="Tabela1.A1" office:value-type="string">
            <text:p text:style-name="P3"><text:span text:style-name="T1">Przewodniczący Komisji</text:span>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Michał Marczak</text:p>
            <text:p text:style-name="P2"><text:span text:style-name="T1">Naczelnik Wydziału Geodezji i Kartografii</text:span></text:p>
          </table:table-cell>
        </table:table-row>
        <table:table-row table:style-name="Tabela1.1">
          <table:table-cell table:style-name="Tabela1.A1" office:value-type="string">
            <text:p text:style-name="P5">2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10">Maciej Walczak</text:p>
            <text:p text:style-name="P9">Inspektor w Wydziale Budownictwa, Urbanistyki i Architektury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3</text:span><text:span text:style-name="T1">)</text:span>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Jadwiga Janik</text:p>
            <text:p text:style-name="P4">Inspektor w Wydziale Geodezji i Kartografii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4</text:span><text:span text:style-name="T1">)</text:span></text:p>
          </table:table-cell>
          <table:table-cell table:style-name="Tabela1.A1" office:value-type="string">
            <text:p text:style-name="P5">Sekretarz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Katarzyna Pełka</text:p>
            <text:p text:style-name="P4">Inspektor w Wydziale Geodezji i Kartografii </text:p>
          </table:table-cell>
        </table:table-row>
      </table:table>
      <text:p text:style-name="P4"/>
      <text:p text:style-name="P4"/>
      <text:p text:style-name="P6">§ 3.</text:p>
      <text:p text:style-name="P8"><text:span text:style-name="T1">Wykonanie zarządzenia powierza się Przewodniczącemu Komisji Przetargowej.</text:span></text:p>
      <text:p text:style-name="P4"/>
      <text:p text:style-name="P6">§ 4.</text:p>
      <text:p text:style-name="P2"><text:span text:style-name="T2">Zarządzenie wchodzi w życie z dniem podpisani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 style:list-style-name="WW8Num1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size-asian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432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6-11-21T13:49:00</meta:creation-date>
    <dc:date>2009-03-12T14:56:27</dc:date>
    <meta:print-date>2008-01-25T10:36:00</meta:print-date>
    <meta:editing-cycles>36</meta:editing-cycles>
    <meta:editing-duration>PT2H4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2" meta:word-count="198" meta:character-count="1342"/>
  </office:meta>
</office:document-meta>
</file>