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 style:master-page-name="Standard">
      <style:paragraph-properties fo:margin-left="4.995cm" fo:margin-right="0cm" fo:text-indent="0cm" style:auto-text-indent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5"/>Zarządzenie <text:s/>Nr <text:s text:c="2"/>132/2010</text:span></text:p>
      <text:p text:style-name="P3">Prezydenta Miasta Kalisza </text:p>
      <text:p text:style-name="P1"><text:span text:style-name="T1">z dnia <text:s/>13 <text:s/>kwietnia <text:s/>2010r. </text:span></text:p>
      <text:p text:style-name="P1"/>
      <text:p text:style-name="P1"/>
      <text:p text:style-name="P1"/>
      <text:p text:style-name="P2">w sprawie obniżenia wymiaru czasu pracy w Urzędzie Miejskim w Kaliszu. </text:p>
      <text:p text:style-name="Standard"/>
      <text:p text:style-name="Standard"/>
      <text:p text:style-name="P4">Na podstawie § 65 Regulaminu Organizacyjnego Urzędu Miejskiego w Kaliszu stanowiącego załącznik do zarządzenia Prezydenta Miasta Kalisza Nr 468/2003 z dnia 7 listopada 2003r. <text:line-break/>w sprawie ustalenia Regulaminu Organizacyjnego Urzędu Miejskiego (z późn. zm.) <text:line-break/>w związku z art. 130 § 2 ustawy z dnia 26 czerwca 1974 r. Kodeks pracy (Dz.U. z 1998r. <text:line-break/>Nr 21, poz. 94) <text:span text:style-name="T1">zarządza się, co następuje</text:span>:</text:p>
      <text:p text:style-name="P4"/>
      <text:p text:style-name="P3">§ 1.</text:p>
      <text:p text:style-name="P1"/>
      <text:p text:style-name="P5">Obniża się wymiar czasu pracy w Urzędzie Miejskim w Kaliszu w miesiącu maju 2010r. <text:line-break/>o 8 godzin w związku z przypadającym w sobotę – 01 maja 2010r. Świętem Pracy, w ten sposób, że wyznacza się 1 dzień wolny od pracy – <text:span text:style-name="T1">04 maja 2010r. (wtorek) lub 10 maja 2010r. (poniedziałek)</text:span> dla pracowników wskazanych przez naczelników wydziałów. </text:p>
      <text:p text:style-name="P4"/>
      <text:p text:style-name="P3">§ 2.</text:p>
      <text:p text:style-name="P3"/>
      <text:p text:style-name="P4">Zobowiązuje się kierowników komórek organizacyjnych do wyznaczenia niezbędnej ilości dyżurów pracowników w dniach, o których mowa w § 1 niniejszego zarządzenia, w celu zabezpieczenia niezbędnej obsługi mieszkańców Kalisza. </text:p>
      <text:p text:style-name="P3"/>
      <text:p text:style-name="P3">§ 3.</text:p>
      <text:p text:style-name="P4"/>
      <text:p text:style-name="P4">Wykonanie zarządzenia powierza się Sekretarzowi Miasta.</text:p>
      <text:p text:style-name="P4"/>
      <text:p text:style-name="P3">§ 4.</text:p>
      <text:p text:style-name="P3"/>
      <text:p text:style-name="P4">Zarządzenie podlega publikacji w Biuletynie Informacji Publicznej. </text:p>
      <text:p text:style-name="P4"/>
      <text:p text:style-name="P3">§ 5.</text:p>
      <text:p text:style-name="P4"/>
      <text:p text:style-name="P4">Zarządzenie wchodzi w życie z dniem podpisani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</meta:initial-creator>
    <meta:creation-date>2010-04-08T08:55:00</meta:creation-date>
    <dc:creator>Urząd Miejski w Kaliszu</dc:creator>
    <dc:date>2010-04-14T08:39:00</dc:date>
    <meta:editing-cycles>5</meta:editing-cycles>
    <meta:editing-duration>PT00H07M00S</meta:editing-duration>
    <meta:document-statistic meta:table-count="0" meta:image-count="0" meta:object-count="0" meta:page-count="1" meta:paragraph-count="15" meta:word-count="197" meta:character-count="1287"/>
    <meta:generator>OpenOffice.org/3.2$Win32 OpenOffice.org_project/320m12$Build-9483</meta:generator>
  </office:meta>
</office:document-meta>
</file>