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584cm" fo:margin-left="-0.026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10.16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" style:family="table">
      <style:table-properties style:width="16.873cm" table:align="left" style:writing-mode="lr-tb"/>
    </style:style>
    <style:style style:name="Tabela2.A" style:family="table-column">
      <style:table-column-properties style:column-width="1.356cm"/>
    </style:style>
    <style:style style:name="Tabela2.B" style:family="table-column">
      <style:table-column-properties style:column-width="4.994cm"/>
    </style:style>
    <style:style style:name="Tabela2.C" style:family="table-column">
      <style:table-column-properties style:column-width="10.523cm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16.009cm" fo:margin-left="-0.026cm" table:align="left" style:writing-mode="lr-tb"/>
    </style:style>
    <style:style style:name="Tabela3.A" style:family="table-column">
      <style:table-column-properties style:column-width="0.912cm"/>
    </style:style>
    <style:style style:name="Tabela3.B" style:family="table-column">
      <style:table-column-properties style:column-width="4.937cm"/>
    </style:style>
    <style:style style:name="Tabela3.C" style:family="table-column">
      <style:table-column-properties style:column-width="10.16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 style:list-style-name="WW8Num15">
      <style:paragraph-properties fo:margin-left="-0.4cm" fo:margin-right="0cm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 style:list-style-name="WW8Num8">
      <style:paragraph-properties fo:margin-left="-0.4cm" fo:margin-right="0cm" fo:text-indent="0cm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Standard" style:list-style-name="WW8Num5">
      <style:paragraph-properties fo:margin-left="-0.4cm" fo:margin-right="0cm" fo:text-indent="0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9.991cm" fo:margin-right="0cm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text-properties fo:font-weight="normal" style:font-weight-asian="normal"/>
    </style:style>
    <style:style style:name="P13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14" style:family="paragraph" style:parent-style-name="Text_20_body">
      <style:paragraph-properties fo:text-align="center" style:justify-single-word="false"/>
      <style:text-properties fo:font-weight="normal" style:font-weight-asian="normal"/>
    </style:style>
    <style:style style:name="P15" style:family="paragraph" style:parent-style-name="Text_20_body">
      <style:paragraph-properties fo:margin-left="1.249cm" fo:margin-right="0cm" fo:text-indent="0cm" style:auto-text-indent="false"/>
    </style:style>
    <style:style style:name="P16" style:family="paragraph" style:parent-style-name="Text_20_body">
      <style:paragraph-properties fo:margin-left="0.635cm" fo:margin-right="0cm" fo:text-indent="0.614cm" style:auto-text-indent="false"/>
      <style:text-properties fo:font-weight="normal" style:font-weight-asian="normal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1">
      <style:paragraph-properties fo:margin-left="9.991cm" fo:margin-right="0cm" fo:text-indent="1.249cm" style:auto-text-indent="false"/>
      <style:text-properties fo:font-size="12pt" fo:font-weight="normal" style:font-size-asian="12pt" style:font-weight-asian="normal" style:font-size-complex="12pt"/>
    </style:style>
    <style:style style:name="P19" style:family="paragraph" style:parent-style-name="Heading_20_1" style:master-page-name="Konwertuj_20_1">
      <style:paragraph-properties fo:margin-left="9.991cm" fo:margin-right="0cm" fo:text-indent="1.249cm" style:auto-text-indent="false" style:page-number="auto"/>
      <style:text-properties fo:font-size="12pt" fo:font-weight="normal" style:font-size-asian="12pt" style:font-weight-asian="normal" style:font-size-complex="12pt"/>
    </style:style>
    <style:style style:name="P20" style:family="paragraph" style:parent-style-name="Title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133/2009</text:span></text:p>
      <text:h text:style-name="P17" text:outline-level="1">Prezydenta Miasta Kalisza</text:h>
      <text:p text:style-name="Standard"><text:span text:style-name="T1"><text:s text:c="41"/>z dnia 11 marca 2009 r.</text:span></text:p>
      <text:p text:style-name="P1"/>
      <text:p text:style-name="P1"/>
      <text:p text:style-name="Text_20_body">w sprawie przyznania Stypendium Miasta Kalisza im. Jana Pawła II dla uczniów.</text:p>
      <text:p text:style-name="Text_20_body"/>
      <text:p text:style-name="Text_20_body"/>
      <text:p text:style-name="P20"><text:span text:style-name="T2">Na podstawie art. 30 ust. 1 ustawy z dnia 8 marca 1990 r. o samorządzie gminnym (Dz. U. z 2001 r. Nr 142 poz. 1591 z późn. zm.) i § 7 w związku z § 2 ust. 8 pkt 1, 2 i 3 Regulaminu przyznawania Stypendium Miasta Kalisza im. Jana Pawła II dla uczniów, stanowiącego załącznik do uchwały Nr XXXVIII/611/2005 Rady Miejskiej Kalisza z dnia 24 listopada 2005 r. w sprawie ustanowienia Stypendium Miasta Kalisza im. Jana Pawła II, funduszu stypendialnego oraz zasad, warunków i trybu przyznawania stypendiów ( Dz. Urz. Woj. Wlkp. Nr 197, poz. 5462 z późn. zm. ) i § 65 Regulaminu Organizacyjnego Urzędu Miejskiego w Kaliszu stanowiącego załącznik do zarządzenia Nr 468/2003 Prezydenta Miasta Kalisza z dnia 7 listopada 2003 r. w sprawie ustalenia Regulaminu Organizacyjnego Urzędu Miejskiego w Kaliszu (z późn. zm.) zarządza się, co następuje:</text:span></text:p>
      <text:p text:style-name="P13"/>
      <text:p text:style-name="P13"/>
      <text:p text:style-name="P14">§ 1.</text:p>
      <text:p text:style-name="P14"/>
      <text:p text:style-name="P14"/>
      <text:list text:style-name="WW8Num7">
        <text:list-item>
          <text:p><text:span text:style-name="T3">Przyznaje się Stypendium Miasta Kalisza im. Jana Pawła II dla uczniów na </text:span></text:p>
        </text:list-item>
      </text:list>
      <text:p text:style-name="P15"><text:span text:style-name="T3">II semestr roku szkolnego 2008/2009, uczniom szkół podstawowych, gimnazjalnych i ponadgimnazjalnych.</text:span></text:p>
      <text:list text:style-name="WW8Num7" text:continue-numbering="true">
        <text:list-item>
          <text:p><text:span text:style-name="T3">Wykaz uczniów, o których mowa w ust. 1 określają odpowiednio załączniki </text:span></text:p>
        </text:list-item>
      </text:list>
      <text:p text:style-name="P16">Nr 1, 2 i 3 do niniejszego zarządzenia. </text:p>
      <text:p text:style-name="P12"/>
      <text:p text:style-name="P14"/>
      <text:p text:style-name="P14">§ 2.</text:p>
      <text:p text:style-name="P12"/>
      <text:p text:style-name="P14"/>
      <text:p text:style-name="P12">Wykonanie zarządzenia powierza się Naczelnikowi Wydziału Edukacji.</text:p>
      <text:p text:style-name="P12"/>
      <text:p text:style-name="P12"/>
      <text:p text:style-name="P14">§ 3.</text:p>
      <text:p text:style-name="P14"/>
      <text:p text:style-name="P14"/>
      <text:p text:style-name="P12">Zarządzenie wchodzi w życie z dniem podpisani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9" text:outline-level="1">Załącznik Nr 1</text:h>
      <text:p text:style-name="Standard"><text:span text:style-name="T2"><text:tab/><text:tab/><text:tab/><text:tab/><text:tab/><text:tab/><text:tab/> <text:s text:c="22"/>do zarządzenia Nr 133/2009 </text:span></text:p>
      <text:p text:style-name="P2"><text:tab/><text:tab/><text:tab/><text:tab/><text:tab/><text:tab/><text:tab/> <text:s text:c="22"/>Prezydenta Miasta Kalisza</text:p>
      <text:p text:style-name="Standard"><text:span text:style-name="T2"><text:tab/><text:tab/><text:tab/><text:tab/><text:tab/><text:tab/><text:tab/> <text:s text:c="22"/>z dnia 11 marca 2009 r.</text:span></text:p>
      <text:p text:style-name="P5"/>
      <text:p text:style-name="P6">Wysokość stypendium dla każdego ucznia szkoły podstawowej wynosi 600 zł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text:style-name="WW8Num15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rcin Kucharski</text:p>
          </table:table-cell>
          <table:table-cell table:style-name="Tabela1.A1" office:value-type="string">
            <text:p text:style-name="P3">uczeń Szkoły Podstawowej Nr 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rtyna Świderska</text:p>
          </table:table-cell>
          <table:table-cell table:style-name="Tabela1.A1" office:value-type="string">
            <text:p text:style-name="P3">uczeń Szkoły Podstawowej Nr 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aulina Cicharska</text:p>
          </table:table-cell>
          <table:table-cell table:style-name="Tabela1.A1" office:value-type="string">
            <text:p text:style-name="P3">uczeń Szkoły Podstawowej Nr 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Joanna Kwietniowska</text:p>
          </table:table-cell>
          <table:table-cell table:style-name="Tabela1.A1" office:value-type="string">
            <text:p text:style-name="P3">uczeń Szkoły Podstawowej Nr 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ichał Staniszewski</text:p>
          </table:table-cell>
          <table:table-cell table:style-name="Tabela1.A1" office:value-type="string">
            <text:p text:style-name="P3">uczeń Szkoły Podstawowej Nr 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nguela Popova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laudia Chudaś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Ewa Nagłowska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Zuzanna Marucha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laudia Biś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gnieszka Wiatrowska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Dominika Gwiazdowska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Zuzanna Waszczuk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arolina Molka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Julia Majerowicz</text:p>
          </table:table-cell>
          <table:table-cell table:style-name="Tabela1.A1" office:value-type="string">
            <text:p text:style-name="P3">uczeń Szkoły Podstawowej Nr 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Olaf Bąk</text:p>
          </table:table-cell>
          <table:table-cell table:style-name="Tabela1.A1" office:value-type="string">
            <text:p text:style-name="P3">uczeń Szkoły Podstawowej Nr 3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arolina Nowak</text:p>
          </table:table-cell>
          <table:table-cell table:style-name="Tabela1.A1" office:value-type="string">
            <text:p text:style-name="P3">uczeń Szkoły Podstawowej Nr 3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2">Paulina Nowak</text:span></text:p>
          </table:table-cell>
          <table:table-cell table:style-name="Tabela1.A1" office:value-type="string">
            <text:p text:style-name="P3">uczeń Szkoły Podstawowej Nr 3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Oliwia Marchel</text:p>
          </table:table-cell>
          <table:table-cell table:style-name="Tabela1.A1" office:value-type="string">
            <text:p text:style-name="P3">uczeń Szkoły Podstawowej Nr 3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Inga Szymczak</text:p>
          </table:table-cell>
          <table:table-cell table:style-name="Tabela1.A1" office:value-type="string">
            <text:p text:style-name="P3">uczeń Szkoły Podstawowej Nr 3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driana Drobnik</text:p>
          </table:table-cell>
          <table:table-cell table:style-name="Tabela1.A1" office:value-type="string">
            <text:p text:style-name="P3">uczeń Szkoły Podstawowej Nr 5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nna Janiak</text:p>
          </table:table-cell>
          <table:table-cell table:style-name="Tabela1.A1" office:value-type="string">
            <text:p text:style-name="P3">uczeń Szkoły Podstawowej Nr 5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dam Benedyczak</text:p>
          </table:table-cell>
          <table:table-cell table:style-name="Tabela1.A1" office:value-type="string">
            <text:p text:style-name="P3">uczeń Szkoły Podstawowej Nr 5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ja Kubiaczyk</text:p>
          </table:table-cell>
          <table:table-cell table:style-name="Tabela1.A1" office:value-type="string">
            <text:p text:style-name="P3">uczeń Szkoły Podstawowej Nr 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Sylwia Kobyłka</text:p>
          </table:table-cell>
          <table:table-cell table:style-name="Tabela1.A1" office:value-type="string">
            <text:p text:style-name="P3">uczeń Szkoły Podstawowej Nr 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iotr Chałaj</text:p>
          </table:table-cell>
          <table:table-cell table:style-name="Tabela1.A1" office:value-type="string">
            <text:p text:style-name="P3">uczeń Szkoły Podstawowej Nr 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ilena Maćkowiak</text:p>
          </table:table-cell>
          <table:table-cell table:style-name="Tabela1.A1" office:value-type="string">
            <text:p text:style-name="P3">uczeń Szkoły Podstawowej Nr 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aulina Kołodziejczyk</text:p>
          </table:table-cell>
          <table:table-cell table:style-name="Tabela1.A1" office:value-type="string">
            <text:p text:style-name="P3">uczeń Szkoły Podstawowej Nr 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Joanna Nawrocka</text:p>
          </table:table-cell>
          <table:table-cell table:style-name="Tabela1.A1" office:value-type="string">
            <text:p text:style-name="P3">uczeń Szkoły Podstawowej Nr 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rtyna Dębowska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ikołaj Mocek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nna Lesień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rta Piotrowska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2">Dominika Tomak</text:span>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rzemysław Sobkowski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ichał Maj</text:p>
          </table:table-cell>
          <table:table-cell table:style-name="Tabela1.A1" office:value-type="string">
            <text:p text:style-name="P3">uczeń Szkoły Podstawowej Nr 7</text:p>
          </table:table-cell>
        </table:table-row>
        <text:soft-page-break/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Jakub Przybył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rta Wilinkiewicz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Jakub Rozynek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gdalena Kwinta</text:p>
          </table:table-cell>
          <table:table-cell table:style-name="Tabela1.A1" office:value-type="string">
            <text:p text:style-name="P3">uczeń Szkoły Podstawowej Nr 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rtyna Kaźmierczak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Tobiasz Miś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Nicola Sobczak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arolina Pawlak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atryk Skonieczny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Rafał Sobczak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Natalia Maciejewska</text:p>
          </table:table-cell>
          <table:table-cell table:style-name="Tabela1.A1" office:value-type="string">
            <text:p text:style-name="P3">uczeń Szkoły Podstawowej Nr 8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Damian Grzelak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ria Burkat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atrycja Chwiłkowska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rzemysław Wielgocki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nna Piwońska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ciej Musielak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arol Kukuła</text:p>
          </table:table-cell>
          <table:table-cell table:style-name="Tabela1.A1" office:value-type="string">
            <text:p text:style-name="P3">uczeń Szkoły Podstawowej Nr 9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teusz Banasiewicz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lwina Ignasiak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rta Glubka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Zuzanna Stróżyk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Zuzanna Walczak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Eliza Derbiszewska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Fiona Bukwa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Bardis Hassan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Szymon Kuliński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nna Picher</text:p>
          </table:table-cell>
          <table:table-cell table:style-name="Tabela1.A1" office:value-type="string">
            <text:p text:style-name="P3">uczeń Szkoły Podstawowej Nr 10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Julita Pogorzelska</text:p>
          </table:table-cell>
          <table:table-cell table:style-name="Tabela1.A1" office:value-type="string">
            <text:p text:style-name="P3">uczeń Szkoły Podstawowej Nr 1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2">Anita Szymczak</text:span></text:p>
          </table:table-cell>
          <table:table-cell table:style-name="Tabela1.A1" office:value-type="string">
            <text:p text:style-name="P3">uczeń Szkoły Podstawowej Nr 1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drianna Wróblewska</text:p>
          </table:table-cell>
          <table:table-cell table:style-name="Tabela1.A1" office:value-type="string">
            <text:p text:style-name="P3">uczeń Szkoły Podstawowej Nr 1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Dominika Szymańska</text:p>
          </table:table-cell>
          <table:table-cell table:style-name="Tabela1.A1" office:value-type="string">
            <text:p text:style-name="P3">uczeń Szkoły Podstawowej Nr 1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teusz Dąbrowski</text:p>
          </table:table-cell>
          <table:table-cell table:style-name="Tabela1.A1" office:value-type="string">
            <text:p text:style-name="P3">uczeń Szkoły Podstawowej Nr 1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laudia Olszlegier</text:p>
          </table:table-cell>
          <table:table-cell table:style-name="Tabela1.A1" office:value-type="string">
            <text:p text:style-name="P3">uczeń Szkoły Podstawowej Nr 1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2">Eliza Sroczyńska</text:span></text:p>
          </table:table-cell>
          <table:table-cell table:style-name="Tabela1.A1" office:value-type="string">
            <text:p text:style-name="P3">uczeń Szkoły Podstawowej Nr 1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dam Kubiak</text:p>
          </table:table-cell>
          <table:table-cell table:style-name="Tabela1.A1" office:value-type="string">
            <text:p text:style-name="P3">uczeń Szkoły Podstawowej Nr 13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rta Lorenc</text:p>
          </table:table-cell>
          <table:table-cell table:style-name="Tabela1.A1" office:value-type="string">
            <text:p text:style-name="P3">uczeń Szkoły Podstawowej Nr 13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Bogumiła Kochanek</text:p>
          </table:table-cell>
          <table:table-cell table:style-name="Tabela1.A1" office:value-type="string">
            <text:p text:style-name="P3">uczeń Szkoły Podstawowej Nr 13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ichał Korycki</text:p>
          </table:table-cell>
          <table:table-cell table:style-name="Tabela1.A1" office:value-type="string">
            <text:p text:style-name="P3">uczeń Szkoły Podstawowej Nr 13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Natalia Socka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rta Marcza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Natalia Leszczyńska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atrycja Chojnacka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Oliwia Nowak</text:p>
          </table:table-cell>
          <table:table-cell table:style-name="Tabela1.A1" office:value-type="string">
            <text:p text:style-name="P3">uczeń Szkoły Podstawowej Nr 14</text:p>
          </table:table-cell>
        </table:table-row>
        <text:soft-page-break/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aulina Wiśniewska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Natalia Broniszewska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leksandra Szumczy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iłosz Abkowicz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Damian Sobcza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teusz Krawczyk</text:p>
          </table:table-cell>
          <table:table-cell table:style-name="Tabela1.A1" office:value-type="string">
            <text:p text:style-name="P3">uczeń Szkoły Podstawowej Nr 14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Jakub Baran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Joanna Zaremba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nna Bryś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Zuzanna Napora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teusz Porada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2">Kornelia Dymarczyk</text:span></text:p>
          </table:table-cell>
          <table:table-cell table:style-name="Tabela1.A1" office:value-type="string">
            <text:p text:style-name="P3">uczeń Szkoły Podstawowej Nr 15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gdalena Wiśniewska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leksandra Janiak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onika Frydrychowicz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gdalena Janik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Vanessa Zakosztowicz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aulina Przepiórka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Ewelina Ograbiasz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Błażej Kołodziej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ikołaj Woźniak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Bartosz Nowak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Sylwia Frydrychowicz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teusz Pogorzelec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laudia Kasprzak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Dominika Bach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łgorzata Pławska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ichał Michalak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Joanna Safian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aula Kolczyńska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gnieszka Gierosz</text:p>
          </table:table-cell>
          <table:table-cell table:style-name="Tabela1.A1" office:value-type="string">
            <text:p text:style-name="P3">uczeń Szkoły Podstawowej Nr 16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2">Natalia Olejnik</text:span>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Dominika Konieczn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Dagmara Pawłowsk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Weronika Szmyt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aulina Kubia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Natalia Kołodziejczy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atryk Pokojowczy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dam Sobecki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laudia Jeży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atarzyna Mularczy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Daria Wojciesza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Bartłomiej Makowski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Robert Dziekoński</text:p>
          </table:table-cell>
          <table:table-cell table:style-name="Tabela1.A1" office:value-type="string">
            <text:p text:style-name="P3">uczeń Szkoły Podstawowej Nr 17</text:p>
          </table:table-cell>
        </table:table-row>
        <text:soft-page-break/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ciej Chojnacki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Luiza Hajder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gnieszka Per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Jakub Per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gdalena Woźnia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leksandra Garncare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Natalia Króla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rta Białe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Dawid Smag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Justyna Przepiórk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laudia Janiak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ikołaj Per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leksandra Bogack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2">Paula Wermunt</text:span>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laudia Gnerowicz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Natalia Lebiod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gnieszka Galewicz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ichał Soszyński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2">Paulina Ratajczyk</text:span>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Weronika Grabowska</text:p>
          </table:table-cell>
          <table:table-cell table:style-name="Tabela1.A1" office:value-type="string">
            <text:p text:style-name="P3">uczeń Szkoły Podstawowej Nr 17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Dominika Kula</text:p>
          </table:table-cell>
          <table:table-cell table:style-name="Tabela1.A1" office:value-type="string">
            <text:p text:style-name="P3">uczeń Szkoły Podstawowej Nr 18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rzysztof Gużewski</text:p>
          </table:table-cell>
          <table:table-cell table:style-name="Tabela1.A1" office:value-type="string">
            <text:p text:style-name="P3">uczeń Szkoły Podstawowej Nr 18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Dawid Leniec</text:p>
          </table:table-cell>
          <table:table-cell table:style-name="Tabela1.A1" office:value-type="string">
            <text:p text:style-name="P3">uczeń Szkoły Podstawowej Nr 18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laudia Cieślak</text:p>
          </table:table-cell>
          <table:table-cell table:style-name="Tabela1.A1" office:value-type="string">
            <text:p text:style-name="P3">uczeń Szkoły Podstawowej Nr 2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drianna Kaczmarek</text:p>
          </table:table-cell>
          <table:table-cell table:style-name="Tabela1.A1" office:value-type="string">
            <text:p text:style-name="P3">uczeń Szkoły Podstawowej Nr 2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Cezary Kowalski</text:p>
          </table:table-cell>
          <table:table-cell table:style-name="Tabela1.A1" office:value-type="string">
            <text:p text:style-name="P3">uczeń Szkoły Podstawowej Nr 2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Daria Kowalska</text:p>
          </table:table-cell>
          <table:table-cell table:style-name="Tabela1.A1" office:value-type="string">
            <text:p text:style-name="P3">uczeń Szkoły Podstawowej Nr 2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gnieszka Jarzębska</text:p>
          </table:table-cell>
          <table:table-cell table:style-name="Tabela1.A1" office:value-type="string">
            <text:p text:style-name="P3">uczeń Szkoły Podstawowej Nr 2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iłosz Giercarz</text:p>
          </table:table-cell>
          <table:table-cell table:style-name="Tabela1.A1" office:value-type="string">
            <text:p text:style-name="P3">uczeń Szkoły Podstawowej Nr 21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Kacper Woźniak</text:p>
          </table:table-cell>
          <table:table-cell table:style-name="Tabela1.A1" office:value-type="string">
            <text:p text:style-name="P3">uczeń Szkoły Podstawowej Nr 2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ikołaj Mrula</text:p>
          </table:table-cell>
          <table:table-cell table:style-name="Tabela1.A1" office:value-type="string">
            <text:p text:style-name="P3">uczeń Szkoły Podstawowej Nr 22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Adrian Torbiarczyk</text:p>
          </table:table-cell>
          <table:table-cell table:style-name="Tabela1.A1" office:value-type="string">
            <text:p text:style-name="P3">uczeń Szkoły Podstawowej Nr 23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Paulina Pokrzywa</text:p>
          </table:table-cell>
          <table:table-cell table:style-name="Tabela1.A1" office:value-type="string">
            <text:p text:style-name="P3">uczeń Szkoły Podstawowej Nr 23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Hanna Urbańska</text:p>
          </table:table-cell>
          <table:table-cell table:style-name="Tabela1.A1" office:value-type="string">
            <text:p text:style-name="P3">uczeń Szkoły Podstawowej Sióstr Nazaretanek <text:s/>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ria Urbańska</text:p>
          </table:table-cell>
          <table:table-cell table:style-name="Tabela1.A1" office:value-type="string">
            <text:p text:style-name="P3">uczeń Szkoły Podstawowej Sióstr Nazaretanek <text:s/>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rta Kacperska</text:p>
          </table:table-cell>
          <table:table-cell table:style-name="Tabela1.A1" office:value-type="string">
            <text:p text:style-name="P3">uczeń Szkoły Podstawowej Sióstr Nazaretanek <text:s/>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Bartłomiej Kacperski</text:p>
          </table:table-cell>
          <table:table-cell table:style-name="Tabela1.A1" office:value-type="string">
            <text:p text:style-name="P3">uczeń Szkoły Podstawowej Sióstr Nazaretanek <text:s/></text:p>
          </table:table-cell>
        </table:table-row>
        <table:table-row table:style-name="Tabela1.1">
          <table:table-cell table:style-name="Tabela1.A1" office:value-type="string">
            <text:list text:style-name="WW8Num15" text:continue-numbering="true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3">Maja Krzykacz</text:p>
          </table:table-cell>
          <table:table-cell table:style-name="Tabela1.A1" office:value-type="string">
            <text:p text:style-name="P3">uczeń Szkoły Podstawowej Sióstr Nazaretanek <text:s/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18" text:outline-level="1"><text:soft-page-break/>Załącznik Nr 2</text:h>
      <text:p text:style-name="Standard"><text:span text:style-name="T2"><text:tab/><text:tab/><text:tab/><text:tab/><text:tab/><text:tab/><text:tab/> <text:s text:c="22"/>do zarządzenia Nr 133/2009</text:span></text:p>
      <text:p text:style-name="P2"><text:tab/><text:tab/><text:tab/><text:tab/><text:tab/><text:tab/><text:tab/> <text:s text:c="22"/>Prezydenta Miasta Kalisza</text:p>
      <text:p text:style-name="Standard"><text:span text:style-name="T2"><text:tab/><text:tab/><text:tab/><text:tab/><text:tab/><text:tab/><text:tab/> <text:s text:c="22"/>z dnia 11 marca 2009 r.</text:span></text:p>
      <text:p text:style-name="P2"/>
      <text:p text:style-name="P2"/>
      <text:p text:style-name="P6">Wysokość stypendium dla każdego ucznia szkoły gimnazjalnej wynosi 700 zł.</text:p>
      <text:p text:style-name="P2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text:style-name="WW8Num8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nastazja Grudnicka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Justyna Młynek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Łucja Chmielewska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tyna Rusiecka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gdalena Walendzik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4"><text:span text:style-name="T2">Jagoda Zawadzka</text:span>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Dominika Kowalczyk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nna Generowicz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Iliana Popova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Joanna Latańska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Grzegorz Sztuk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ichał Błażejewski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Bartłomiej Kołodziejczyk</text:p>
          </table:table-cell>
          <table:table-cell table:style-name="Tabela2.A1" office:value-type="string">
            <text:p text:style-name="P3">uczeń Gimnazjum Nr 1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ta Baranowska</text:p>
          </table:table-cell>
          <table:table-cell table:style-name="Tabela2.A1" office:value-type="string">
            <text:p text:style-name="P3">uczeń Gimnazjum Nr 2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Paulina Pawłowska</text:p>
          </table:table-cell>
          <table:table-cell table:style-name="Tabela2.A1" office:value-type="string">
            <text:p text:style-name="P3">uczeń Gimnazjum Nr 2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gnieszka Lis</text:p>
          </table:table-cell>
          <table:table-cell table:style-name="Tabela2.A1" office:value-type="string">
            <text:p text:style-name="P3">uczeń Gimnazjum Nr 2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Emilia Kolanowska</text:p>
          </table:table-cell>
          <table:table-cell table:style-name="Tabela2.A1" office:value-type="string">
            <text:p text:style-name="P3">uczeń Gimnazjum Nr 2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Irmina Urbaniak</text:p>
          </table:table-cell>
          <table:table-cell table:style-name="Tabela2.A1" office:value-type="string">
            <text:p text:style-name="P3">uczeń Gimnazjum Nr 2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ta Szukalska</text:p>
          </table:table-cell>
          <table:table-cell table:style-name="Tabela2.A1" office:value-type="string">
            <text:p text:style-name="P3">uczeń Gimnazjum Nr 2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ilena Jakubczak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Karolina Sobczak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łgorzata Cicha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Karolina Paś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ek Sośnicki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Wiktoria Witczak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gata Wylandowska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Ilona Kobyłka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gdalena Rosińska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leksandra Tylińska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ciej Woźniak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rtur Błażejewski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leksandra Margiela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Jagoda Baran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teusz Piwoński</text:p>
          </table:table-cell>
          <table:table-cell table:style-name="Tabela2.A1" office:value-type="string">
            <text:p text:style-name="P3">uczeń Gimnazjum Nr 3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drian Militowski</text:p>
          </table:table-cell>
          <table:table-cell table:style-name="Tabela2.A1" office:value-type="string">
            <text:p text:style-name="P3">uczeń Gimnazjum Nr 3</text:p>
          </table:table-cell>
        </table:table-row>
        <text:soft-page-break/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Katarzyna Mutung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gata Szymańsk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Krystian Białek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Jakub Maj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Elwira Ounmanivong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Paulina Militowsk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Damian Wojciechowski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Weronika Kornack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Bogusław Ziemniak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Krzysztof Pająk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ta Janick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Roksana Werecka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gdalena Lwow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gdalena Świtaj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drian Wydmański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Sebastian Nogaj</text:p>
          </table:table-cell>
          <table:table-cell table:style-name="Tabela2.A1" office:value-type="string">
            <text:p text:style-name="P3">uczeń Gimnazjum Nr 4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ichalina Ignasi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tyna Kubiaczy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Natalia Moce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Ewa Łyszcz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Justyna Krawczy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ichał Ignasi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cin Kaźmiercz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onika Ubysz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cin Kubi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Bartłomiej Siewieja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cin Chwiłkowski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Katarzyna Głowacka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Robert Przybylski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Sylwia Łyskawka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gdalena Szablewska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Robert Derbiszewski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drianna Łyszcz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ntonina Kędzia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Kinga Kulińska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ta Grzel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leksandra Gawl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Piotr Płociński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ta Olejniczak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drian Sławiński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Jacek Lewandowski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dam Wesołowski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tyna Michalska</text:p>
          </table:table-cell>
          <table:table-cell table:style-name="Tabela2.A1" office:value-type="string">
            <text:p text:style-name="P3">uczeń Gimnazjum Nr 7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Zofia Fedorów</text:p>
          </table:table-cell>
          <table:table-cell table:style-name="Tabela2.A1" office:value-type="string">
            <text:p text:style-name="P3">uczeń Gimnazjum Nr 7</text:p>
          </table:table-cell>
        </table:table-row>
        <text:soft-page-break/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Dorota Mularczy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Bartosz Przybylski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Jakub Ciesielski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Paulina Gac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Konrad Markowski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Piotr Klimcz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Katarzyna Jani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leksandra Szczepańsk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Jakub Pytaszyński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drianna Czerni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Bartosz Bartkowski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cin Kornacki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Przemysław Gose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Paulina Czech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ngelika Nowick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gdalena Piotrowsk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Izabela Wojtcz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Ewa Pokojowczy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Natalia Nowack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ngelika Balcerz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nna Gadzinowsk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Natalia Górni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Kamil Suski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Sandra Wojciechowska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gata Olejni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Dawid Bach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rcin Krysiak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Mateusz Raczyński</text:p>
          </table:table-cell>
          <table:table-cell table:style-name="Tabela2.A1" office:value-type="string">
            <text:p text:style-name="P3">uczeń Gimnazjum Nr 9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leksander Karczewski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Katarzyna Skotowska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nna Ignaszak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Donata Roszak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Wojciech Chojnacki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Olga Dec</text:p>
          </table:table-cell>
          <table:table-cell table:style-name="Tabela2.A1" office:value-type="string">
            <text:p text:style-name="P3">uczeń Gimnazjum Nr 10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leksandra Górowska</text:p>
          </table:table-cell>
          <table:table-cell table:style-name="Tabela2.A1" office:value-type="string">
            <text:p text:style-name="P3">uczeń Niepublicznego Gimnazjum Kaliskiego Stowarzyszenia Oświatowego „Edukator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rtur Brodzki</text:p>
          </table:table-cell>
          <table:table-cell table:style-name="Tabela2.A1" office:value-type="string">
            <text:p text:style-name="P3">uczeń Gimnazjum Sióstr Nazaretanek <text:s/>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Agnieszka Urbańska</text:p>
          </table:table-cell>
          <table:table-cell table:style-name="Tabela2.A1" office:value-type="string">
            <text:p text:style-name="P3">uczeń Gimnazjum Sióstr Nazaretanek <text:s/></text:p>
          </table:table-cell>
        </table:table-row>
        <table:table-row table:style-name="Tabela2.1">
          <table:table-cell table:style-name="Tabela2.A1" office:value-type="string">
            <text:list text:style-name="WW8Num8" text:continue-numbering="true">
              <text:list-item>
                <text:p text:style-name="P8"/>
              </text:list-item>
            </text:list>
          </table:table-cell>
          <table:table-cell table:style-name="Tabela2.A1" office:value-type="string">
            <text:p text:style-name="P3">Jan Zając</text:p>
          </table:table-cell>
          <table:table-cell table:style-name="Tabela2.A1" office:value-type="string">
            <text:p text:style-name="P3">uczeń Zespołu Szkół Mistrzostwa Sportowego Nr 2 w Poznaniu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h text:style-name="P18" text:outline-level="1"><text:soft-page-break/>Załącznik Nr 3</text:h>
      <text:p text:style-name="Standard"><text:span text:style-name="T2"><text:tab/><text:tab/><text:tab/><text:tab/><text:tab/><text:tab/><text:tab/> <text:s text:c="22"/>do zarządzenia Nr 133/2009</text:span></text:p>
      <text:p text:style-name="P2"><text:tab/><text:tab/><text:tab/><text:tab/><text:tab/><text:tab/><text:tab/> <text:s text:c="22"/>Prezydenta Miasta Kalisza</text:p>
      <text:p text:style-name="Standard"><text:span text:style-name="T2"><text:tab/><text:tab/><text:tab/><text:tab/><text:tab/><text:tab/><text:tab/> <text:s text:c="22"/>z dnia 11 marca 2009 r.</text:span></text:p>
      <text:p text:style-name="P6"/>
      <text:p text:style-name="P6">Wysokość stypendium dla każdego ucznia szkoły ponadgimnazjalnej wynosi 800 zł.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text:style-name="WW8Num5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Dominika Borselle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leksandra Machowicz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Dawid Kamiński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gnieszka Gierz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Natalia Sobczyńska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Sylwia Derbiszewska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Sylwia Wałęsa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rtyna Florczyk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nna Kubiak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nna Drangowska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Katarzyna Kaczmarek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Dorota Zimna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Katarzyna Figlak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Dawid Michalski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Szymon Sobczak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ugustyna Milewska</text:p>
          </table:table-cell>
          <table:table-cell table:style-name="Tabela3.A1" office:value-type="string">
            <text:p text:style-name="P3">uczeń 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Bartosz Wojciesz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rtyna Kujaw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Joanna Sieczko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ciej Mazure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Emilia Szymcz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Justyna Sobcz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Daria Rosińsk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ngelika Szczepani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rta Kostk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Joanna Krzywd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nna Rosińsk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rta Konte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Joanna Szymcz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Tomasz Klimcz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Katarzyna Gąde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Katarzyna Moce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Jakub Now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Katarzyna Kramarczy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rtyna Krysi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łgorzata Szymkowi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Klaudia Grześkowi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ext:soft-page-break/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Urszula Jakubowsk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Ewa Wielińsk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Ewa Lis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gnieszka Zagórowsk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nastazja Woźniak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nna Janiszewska</text:p>
          </table:table-cell>
          <table:table-cell table:style-name="Tabela3.A1" office:value-type="string">
            <text:p text:style-name="P3">uczeń 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Julita Wasilewska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Karolina Grabowska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Tobiasz Szrejter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Szymon Wegner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Ilona Grandyberg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Joanna Krawczyk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Jakub Kryształ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Ewa Zaręba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Izabela Maciejewska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Paulina Damm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Natalia Karolak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łgorzata Kryśków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leksandra Zalewicz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gata Tomaszewska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rta Ignaczak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Łukasz Rusiecki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Kamil Balcerzyk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Justyna Szymczak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leksandra Rzepczak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Edyta Gibus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Jacek Tyliński</text:p>
          </table:table-cell>
          <table:table-cell table:style-name="Tabela3.A1" office:value-type="string">
            <text:p text:style-name="P3">uczeń III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teusz Bartz</text:p>
          </table:table-cell>
          <table:table-cell table:style-name="Tabela3.A1" office:value-type="string">
            <text:p text:style-name="P3">uczeń I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Natalia Augustyniak</text:p>
          </table:table-cell>
          <table:table-cell table:style-name="Tabela3.A1" office:value-type="string">
            <text:p text:style-name="P3">uczeń I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Weronika John</text:p>
          </table:table-cell>
          <table:table-cell table:style-name="Tabela3.A1" office:value-type="string">
            <text:p text:style-name="P3">uczeń I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Sylwia Szymańska</text:p>
          </table:table-cell>
          <table:table-cell table:style-name="Tabela3.A1" office:value-type="string">
            <text:p text:style-name="P3">uczeń I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Beata Owczarek</text:p>
          </table:table-cell>
          <table:table-cell table:style-name="Tabela3.A1" office:value-type="string">
            <text:p text:style-name="P3">uczeń I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Tomasz Kaczmarek</text:p>
          </table:table-cell>
          <table:table-cell table:style-name="Tabela3.A1" office:value-type="string">
            <text:p text:style-name="P3">uczeń I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łgorzata Lewandowska</text:p>
          </table:table-cell>
          <table:table-cell table:style-name="Tabela3.A1" office:value-type="string">
            <text:p text:style-name="P3">uczeń V Liceum Ogólnokształcącego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Kamil Klimek</text:p>
          </table:table-cell>
          <table:table-cell table:style-name="Tabela3.A1" office:value-type="string">
            <text:p text:style-name="P3">uczeń Zespołu Szkół Ekonomicznych 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Joanna Bobrowska</text:p>
          </table:table-cell>
          <table:table-cell table:style-name="Tabela3.A1" office:value-type="string">
            <text:p text:style-name="P3">uczeń Zespołu Szkół Ekonomicznych 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Dominika Chudzińska</text:p>
          </table:table-cell>
          <table:table-cell table:style-name="Tabela3.A1" office:value-type="string">
            <text:p text:style-name="P3">uczeń Zespołu Szkół Ekonomicznych 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gdalena Barska</text:p>
          </table:table-cell>
          <table:table-cell table:style-name="Tabela3.A1" office:value-type="string">
            <text:p text:style-name="P3">uczeń Zespołu Szkół Ekonomicznych 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Damian Biernacik</text:p>
          </table:table-cell>
          <table:table-cell table:style-name="Tabela3.A1" office:value-type="string">
            <text:p text:style-name="P3">uczeń Zespołu Szkół Ekonomicznych 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gnieszka Maślak</text:p>
          </table:table-cell>
          <table:table-cell table:style-name="Tabela3.A1" office:value-type="string">
            <text:p text:style-name="P3">uczeń Zespołu Szkół Ekonomicznych 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Katarzyna Plota</text:p>
          </table:table-cell>
          <table:table-cell table:style-name="Tabela3.A1" office:value-type="string">
            <text:p text:style-name="P3">uczeń Zespołu Szkół Gastronomiczno - Hotelarskich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Sebastian Zbierski</text:p>
          </table:table-cell>
          <table:table-cell table:style-name="Tabela3.A1" office:value-type="string">
            <text:p text:style-name="P3">uczeń Zespołu Szkół Ponadgimnazjalnych Nr 2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Patrycja Gwóżdź</text:p>
          </table:table-cell>
          <table:table-cell table:style-name="Tabela3.A1" office:value-type="string">
            <text:p text:style-name="P3">uczeń Zespołu Szkół Ponadgimnazjalnych Nr 2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Wojciech Świniarski</text:p>
          </table:table-cell>
          <table:table-cell table:style-name="Tabela3.A1" office:value-type="string">
            <text:p text:style-name="P3">uczeń Zespołu Szkół Ponadgimnazjalnych Nr 2</text:p>
          </table:table-cell>
        </table:table-row>
        <text:soft-page-break/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Piotr Chaczyński</text:p>
          </table:table-cell>
          <table:table-cell table:style-name="Tabela3.A1" office:value-type="string">
            <text:p text:style-name="P3">uczeń Zespołu Szkół Ponadgimnazjalnych Nr 3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teusz Skotowski</text:p>
          </table:table-cell>
          <table:table-cell table:style-name="Tabela3.A1" office:value-type="string">
            <text:p text:style-name="P3">uczeń Zespołu Szkół Samochodowych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Marcin Pałucki</text:p>
          </table:table-cell>
          <table:table-cell table:style-name="Tabela3.A1" office:value-type="string">
            <text:p text:style-name="P3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drian Bąkowski</text:p>
          </table:table-cell>
          <table:table-cell table:style-name="Tabela3.A1" office:value-type="string">
            <text:p text:style-name="P3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Łukasz Kubicki</text:p>
          </table:table-cell>
          <table:table-cell table:style-name="Tabela3.A1" office:value-type="string">
            <text:p text:style-name="P3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Ernest Bąkowski</text:p>
          </table:table-cell>
          <table:table-cell table:style-name="Tabela3.A1" office:value-type="string">
            <text:p text:style-name="P3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Adam Strzyż</text:p>
          </table:table-cell>
          <table:table-cell table:style-name="Tabela3.A1" office:value-type="string">
            <text:p text:style-name="P3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Damian Rusek</text:p>
          </table:table-cell>
          <table:table-cell table:style-name="Tabela3.A1" office:value-type="string">
            <text:p text:style-name="P3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Dariusz Gozdalik</text:p>
          </table:table-cell>
          <table:table-cell table:style-name="Tabela3.A1" office:value-type="string">
            <text:p text:style-name="P3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list text:style-name="WW8Num5" text:continue-numbering="true">
              <text:list-item>
                <text:p text:style-name="P9"/>
              </text:list-item>
            </text:list>
          </table:table-cell>
          <table:table-cell table:style-name="Tabela3.A1" office:value-type="string">
            <text:p text:style-name="P3">Joanna Szczepaniak</text:p>
          </table:table-cell>
          <table:table-cell table:style-name="Tabela3.A1" office:value-type="string">
            <text:p text:style-name="P3">uczeń Liceum Ogólnokształcącego Sióstr Nazaretanek</text:p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line-through-style="none" fo:font-size="13pt" style:text-underline-style="none" style:font-size-asian="13pt" style:font-size-complex="13pt"/>
    </style:style>
    <style:style style:name="WW8Num5z0" style:family="text">
      <style:text-properties style:text-line-through-style="none" style:text-underline-style="none"/>
    </style:style>
    <style:style style:name="WW8Num6z0" style:family="text">
      <style:text-properties style:text-line-through-style="none" fo:font-size="13pt" style:text-underline-style="none" style:font-size-asian="13pt" style:font-size-complex="13pt"/>
    </style:style>
    <style:style style:name="WW8Num8z0" style:family="text">
      <style:text-properties style:text-line-through-style="none" style:text-underline-style="none"/>
    </style:style>
    <style:style style:name="WW8Num11z0" style:family="text">
      <style:text-properties style:text-line-through-style="none" fo:font-size="13pt" style:text-underline-style="none" style:font-size-asian="13pt" style:font-size-complex="13pt"/>
    </style:style>
    <style:style style:name="WW8Num15z0" style:family="text">
      <style:text-properties style:text-line-through-style="none" style:text-underline-style="non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space-before="0.508cm" text:min-label-width="0.377cm" fo:text-align="center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space-before="0.3cm" text:min-label-width="0.801cm" fo:text-align="center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space-before="0.508cm" text:min-label-width="0.377cm" fo:text-align="center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space-before="0.3cm" text:min-label-width="0.801cm" fo:text-align="center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space-before="0.106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min-label-width="0.885cm" text:min-label-distance="0.377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space-before="0.3cm" text:min-label-width="0.801cm" fo:text-align="center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Konwertuj_20_1" style:display-name="Konwertuj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Krzysztof Jurek</meta:initial-creator>
    <meta:creation-date>2009-03-12T11:20:00</meta:creation-date>
    <dc:creator>jdemski</dc:creator>
    <dc:date>2009-03-12T11:21:00</dc:date>
    <meta:print-date>2009-03-12T12:15:15</meta:print-date>
    <meta:editing-cycles>3</meta:editing-cycles>
    <meta:editing-duration>PT6M0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0" meta:object-count="0" meta:page-count="11" meta:paragraph-count="769" meta:word-count="2712" meta:character-count="18563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