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852cm"/>
        </style:tab-stops>
      </style:paragraph-properties>
    </style:style>
    <style:style style:name="P6" style:family="paragraph" style:parent-style-name="Standard" style:list-style-name="WW8Num3">
      <style:paragraph-properties fo:margin-top="0cm" fo:margin-bottom="0.106cm" fo:text-align="justify" style:justify-single-word="false"/>
    </style:style>
    <style:style style:name="P7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weight-complex="bold"/>
    </style:style>
    <style:style style:name="P12" style:family="paragraph" style:parent-style-name="Text_20_body" style:list-style-name="WW8Num4">
      <style:paragraph-properties fo:text-align="justify" style:justify-single-word="false"/>
      <style:text-properties style:font-weight-complex="bold"/>
    </style:style>
    <style:style style:name="P13" style:family="paragraph" style:parent-style-name="Text_20_body" style:list-style-name="WW8Num5">
      <style:paragraph-properties fo:margin-top="0cm" fo:margin-bottom="0.106cm" fo:text-align="justify" style:justify-single-word="false">
        <style:tab-stops>
          <style:tab-stop style:position="2.99cm"/>
        </style:tab-stops>
      </style:paragraph-properties>
    </style:style>
    <style:style style:name="P14" style:family="paragraph" style:parent-style-name="Text_20_body" style:list-style-name="WW8Num5">
      <style:paragraph-properties fo:margin-top="0cm" fo:margin-bottom="0.106cm" fo:text-align="justify" style:justify-single-word="false">
        <style:tab-stops>
          <style:tab-stop style:position="2.963cm"/>
        </style:tab-stops>
      </style:paragraph-properties>
    </style:style>
    <style:style style:name="P15" style:family="paragraph" style:parent-style-name="Text_20_body">
      <style:paragraph-properties fo:margin-left="0.7cm" fo:margin-right="0cm" fo:margin-top="0cm" fo:margin-bottom="0.106cm" fo:text-align="justify" style:justify-single-word="false" fo:text-indent="0cm" style:auto-text-indent="false">
        <style:tab-stops>
          <style:tab-stop style:position="2.263cm"/>
        </style:tab-stops>
      </style:paragraph-properties>
    </style:style>
    <style:style style:name="P16" style:family="paragraph" style:parent-style-name="Tekst_20_podstawowy_20_21">
      <style:text-properties fo:font-weight="normal" style:font-weight-asian="normal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weight-complex="bold"/>
    </style:style>
    <style:style style:name="T5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OCNR"/><text:bookmark-end text:name="DOCNR"/><text:span text:style-name="T1">Zarządzenie Nr 134/2009r.<text:tab/></text:span></text:p>
      <text:p text:style-name="P3">Prezydenta Miasta Kalisza</text:p>
      <text:p text:style-name="P1"><text:span text:style-name="T1">z dnia 16 marca 2009r.</text:span></text:p>
      <text:p text:style-name="Standard"/>
      <text:p text:style-name="Tekst_20_podstawowy_20_21">w sprawie wniesienia na rzecz Przedsiębiorstwa Wodociągów i Kanalizacji Spółki z o. o. w Kaliszu aportu.</text:p>
      <text:p text:style-name="P17"/>
      <text:p text:style-name="Standard"/>
      <text:p text:style-name="P9">Na podstawie art. 30 ust. 2 pkt 3 ustawy z dnia 8 marca 1990 r. o samorządzie gminnym <text:line-break/>(Dz. U. z 2001 r. Nr 142, poz. 1591 z późn. zm.), art.12, art.13 ust. 1, art.37 ust. 2 pkt 7, art.67 ust. 3 ustawy z dnia 21 sierpnia 1997 r. o gospodarce nieruchomościami (Dz. U. z 2004 r. Nr 261, poz. 2603 z późn. zm.), w związku z § 9 ust. 1 lit. „e” i § 33 uchwały <text:line-break/>Nr XLII/557/2002 Rady Miejskiej Kalisza z dnia 14 lutego 2002 r. w sprawie zasad gospodarowania nieruchomościami gruntowymi stanowiącymi mienie Miasta Kalisza – Miasta na prawach powiatu (z późn. zm.) i § 1 pkt 2 uchwały Nr XVIII/258/2004 Rady Miejskiej Kalisza z dnia 29 kwietnia 2004 r. w sprawie zasad wnoszenia, cofania i zbywania udziałów i akcji (z późn. zm.) zarządza się, co następuje:</text:p>
      <text:p text:style-name="Standard"/>
      <text:p text:style-name="P2">§ 1.</text:p>
      <text:p text:style-name="Standard"/>
      <text:p text:style-name="P11">Postanawia się wnieść na rzecz Przedsiębiorstwa Wodociągów i Kanalizacji Spółki <text:line-break/>z o. o. w Kaliszu, w zamian za udziały, aport w postaci:</text:p>
      <text:list text:style-name="WW8Num3">
        <text:list-item>
          <text:p text:style-name="P6">obciążonych prawem użytkowania wieczystego nieruchomości, położonych w Kaliszu przy: </text:p>
        </text:list-item>
      </text:list>
      <text:list text:style-name="WW8Num5">
        <text:list-item>
          <text:p text:style-name="P13">ul. Nowy Świat 2a, oznaczonej w ewidencji gruntów i budynków m. Kalisza jako działka nr 20/7 o pow. 1.868 m<text:span text:style-name="T3">2</text:span> (obr. ewid. 035 Śródmieście II),<text:span text:style-name="T2"> zapisanej w <text:s/>księdze wieczystej nr</text:span> KW <text:span text:style-name="T2">KZ1A/00040879/2,</text:span></text:p>
        </text:list-item>
        <text:list-item>
          <text:p text:style-name="P14"><text:span text:style-name="T2">ul. Lubelskiej 41, oznaczonej </text:span>w ewidencji gruntów i budynków m. Kalisza<text:span text:style-name="T2"> jako działki: nr 93/5 o pow. 6.339 m</text:span><text:span text:style-name="T4">2 </text:span><text:span text:style-name="T2">i nr 93/7 o pow. 37 m</text:span><text:span text:style-name="T4">2</text:span><text:span text:style-name="T2">, (obr. ewid. 152 Winiary), zapisanej w <text:s/>księdze wieczystej Nr KW nr KZ1A/00038523/5.</text:span></text:p>
        </text:list-item>
      </text:list>
      <text:p text:style-name="P15">na cele związane z prowadzoną działalnością Przedsiębiorstwa Wodociągów i Kanalizacji Sp. z o. o. tj. zaopatrzeniem w wodę mieszkańców miasta Kalisza i odbiorem ścieków od mieszkańców miasta Kalisza;</text:p>
      <text:list text:style-name="WW8Num3" text:continue-numbering="true">
        <text:list-item>
          <text:p text:style-name="P6">nieruchomości położonej w Józefowie gm. Godziesze Wielkie, oznaczonej w ewidencji gruntów i budynków Starostwa Kaliskiego jako działka nr 190/2 o pow. 1.895 ha (obr. ewid. Józefów), zapisanej w księdze wieczystej nr KW KZ1A/00042403/9, <text:span text:style-name="T2">z przeznaczeniem pod rozbudowę ujęcia wody dla miasta Kalisza;</text:span></text:p>
        </text:list-item>
        <text:list-item>
          <text:p text:style-name="P6">sieci wodociągowych i sieci kanalizacji sanitarnej, stanowiących własność Miasta Kalisza o łącznej wartości początkowej 1.852.721,35 zł, których wykaz stanowi załącznik do niniejszego zarządzenia.</text:p>
        </text:list-item>
      </text:list>
      <text:p text:style-name="P2"/>
      <text:p text:style-name="P2">§ 2.</text:p>
      <text:p text:style-name="P1"/>
      <text:list text:style-name="WW8Num4">
        <text:list-item>
          <text:p text:style-name="P12">Przyjmuje się wartość wnoszonych nieruchomości, szczegółowo opisanych w § 1 pkt 1, zgodnie z wyceną rzeczoznawcy majątkowego, w wysokości 593.400,00 zł. (słownie: złotych: pięćset dziewięćdziesiąt trzy tysiące czterysta 00/100). </text:p>
        </text:list-item>
        <text:list-item>
          <text:p text:style-name="P12"><text:soft-page-break/>Przyjmuje się wartość wnoszonej nieruchomości, położonej w Józefowie, szczegółowo opisanej w § 1 pkt 2, w oparciu o decyzję Starosty Kaliskiego z dnia 09.06.2008 r. GG.7221-1/07 oraz decyzję Wojewody Kaliskiego z dnia 28.11.2008 r. SN.III-2.77242-56/08, w wysokości 12.166,00 zł. (słownie złotych: dwanaście tysięcy sto sześćdziesiąt sześć 00/100).</text:p>
        </text:list-item>
      </text:list>
      <text:p text:style-name="P10"/>
      <text:p text:style-name="P2">§ 3.</text:p>
      <text:p text:style-name="P2"/>
      <text:p text:style-name="Text_20_body_20_indent">Wykonanie zarządzenia <text:s/>powierza się Naczelnikowi Wydziału Gospodarowania Mieniem przy udziale Skarbnika Miasta.</text:p>
      <text:p text:style-name="P1"/>
      <text:p text:style-name="P2">§ 4.</text:p>
      <text:p text:style-name="P7"/>
      <text:p text:style-name="P4">Zarządzenie wchodzi w życie z dniem podpisa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8" text:outline-level="1"><text:soft-page-break/>U z a s a d n i e n i e</text:h>
      <text:p text:style-name="P4"/>
      <text:p text:style-name="Tekst_20_podstawowy_20_21">do zarządzenia w sprawie wniesienia na rzecz Przedsiębiorstwa Wodociągów i Kanalizacji Spółki z o. o. w Kaliszu aportu.</text:p>
      <text:p text:style-name="P4"/>
      <text:p text:style-name="P5">Miasto Kalisz jest właścicielem nieruchomości położonych w Kaliszu przy ul. Nowy Świat 2a, oznaczonej jako działka nr 20/7 o pow. 1.868 m<text:span text:style-name="T3">2</text:span> oraz przy ul. Lubelskiej 41, oznaczonej jako działki: nr 93/5 o pow. 6.339 m<text:span text:style-name="T3">2</text:span> i nr 93/7 o pow. 37 m<text:span text:style-name="T3">2,</text:span>, a także położonej w Józefowie gm. Godziesze Wielkie, oznaczonej jako działka nr 190/2 o pow.1.895 m<text:span text:style-name="T3">2</text:span>.<text:span text:style-name="T3"> <text:s/></text:span>Przedsiębiorstwo Wodociągów i Kanalizacji Sp. z o. o. z siedzibą w Kaliszu jest użytkownikiem wieczystym nieruchomości położonych na terenie m. Kalisza.</text:p>
      <text:p text:style-name="P4"><text:tab/>Grunty położone w Kaliszu przy ul. Nowy Świat 2a i ul. Lubelskiej 41 wykorzystywane są na cele związane z prowadzoną działalnością Przedsiębiorstwa Wodociągów i Kanalizacji Sp. z o. o. tj. z zaopatrzeniem w wodę mieszkańców miasta Kalisza i odbiorem ścieków od mieszkańców miasta Kalisza. Na działce przy ul. Nowy Świat 2a znajduje się budynek biurowo-administracyjny, niezbędny do wykonywanych przez PWiK usług wodno-kanalizqacyjnych. Nieruchomość przy ul. Lubelskiej 41 całkowicie zagospodarowana jest na cele związane z funkcjonowaniem budynków stacji uzdatniania wody. Zagospodarowanie działki stanowią obiekty techniczne i budowle: kontenerowa stacja uzdatniania wody, zbiorniki wody czystej, poletka osadowe i inne budowle związane ze świadczonymi przez PWiK usługami wodo-kanalizacyjnymi. Natomiast nieruchomość położona w Józefowie, zgodnie z decyzją Wójta Gminy Godziesze Wielkie o ustaleniu lokalizacji celu publicznego z dnia 20.01.2006 r. Nr UG-7331/05/CP/05-06 przeznaczona jest pod rozbudowę ujęcia wody dla miasta Kalisza.</text:p>
      <text:p text:style-name="P4"><text:tab/>Sieci wodociągowe i kanalizacyjne wymienione w załączniku do zarządzenia to środki trwałe przyjęte na stan Miasta, wybudowane ze środków własnych Miasta Kalisza w ramach zadań inwestycyjnych prowadzonych przez Wydział Rozbudowy Miasta i Inwestycji oraz <text:span text:style-name="T5">przez Zarząd Dróg Miejskich w Kaliszu. Przedsiębiorstwo Wodociągów i Kanalizacji Sp. z</text:span> o.o. w Kaliszu jest jednoosobową spółką Miasta realizującą zadania gminy w zakresie zbiorowego zaopatrzenia w wodę oraz odprowadzania ścieków. Przedmiotem działalności spółki jest m.in. produkcja, dostawa i sprzedaż wody na zaopatrzenie ludności i innych odbiorców, odbiór ścieków, budowa, konserwacja i naprawa urządzeń wodociągowych i kanalizacyjnych. Przedsiębiorstwo jest obecnie właścicielem oraz podmiotem eksploatującym istniejące na terenie Kalisza sieci kanalizacyjne oraz wodociągowe. W związku z powyższym wniesienie przedmiotowych urządzeń jako aportu do spółki zajmującej się profesjonalnie ich konserwacją i eksploatacją, realizującej w oparciu o te urządzenia zadania własne gminy w zakresie dostarczania wody mieszkańcom Kalisza i odprowadzania ścieków oraz objęcie w zamian udziałów w podwyższonym kapitale zakładowym PWiK, jest najkorzystniejszym dla Miasta sposobem zagospodarowania tego mienia.</text:p>
      <text:p text:style-name="P16">Komisja Ochrony Środowiska, Gospodarki Komunalnej i Mienia Miasta Rady Miejskiej Kalisza, na posiedzeniu w dniu 12 marca 2009 r. pozytywnie zaopiniowała sprawę wniesienia, w zamian za udziały, na rzecz Przedsiębiorstwa Wodociągów i Kanalizacji <text:s text:c="16"/>Sp. z o. o. z siedzibą w Kaliszu, prawa <text:s/>własności w/w nieruchomości oraz sieci wodociągowych i kanalizacyjnych.</text:p>
      <text:p text:style-name="P9">Wobec powyższego zasadnym jest podjęcie zarządzenia w sprawie wniesienia przedmiotowych nieruchomości oraz sieci wodociągowych i kanalizacyjnych, jako aportu na rzecz <text:s/>tej Spółki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min-label-width="0.6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0.7cm" text:min-label-width="0.699cm"/>
      </text:list-level-style-number>
      <text:list-level-style-number text:level="2" text:style-name="WW8Num5z1" style:num-suffix="." style:num-format="1">
        <style:list-level-properties text:space-before="2.104cm" text:min-label-width="0.635cm"/>
      </text:list-level-style-number>
      <text:list-level-style-number text:level="3" style:num-suffix="." style:num-format="i">
        <style:list-level-properties text:min-label-width="4.009cm" text:min-label-distance="0.318cm" fo:text-align="end"/>
      </text:list-level-style-number>
      <text:list-level-style-number text:level="4" style:num-suffix="." style:num-format="1">
        <style:list-level-properties text:space-before="4.644cm" text:min-label-width="0.635cm"/>
      </text:list-level-style-number>
      <text:list-level-style-number text:level="5" style:num-suffix="." style:num-format="a" style:num-letter-sync="true">
        <style:list-level-properties text:space-before="5.914cm" text:min-label-width="0.635cm"/>
      </text:list-level-style-number>
      <text:list-level-style-number text:level="6" style:num-suffix="." style:num-format="i">
        <style:list-level-properties text:min-label-width="7.819cm" text:min-label-distance="0.318cm" fo:text-align="end"/>
      </text:list-level-style-number>
      <text:list-level-style-number text:level="7" style:num-suffix="." style:num-format="1">
        <style:list-level-properties text:space-before="8.454cm" text:min-label-width="0.635cm"/>
      </text:list-level-style-number>
      <text:list-level-style-number text:level="8" style:num-suffix="." style:num-format="a" style:num-letter-sync="true">
        <style:list-level-properties text:space-before="9.724cm" text:min-label-width="0.635cm"/>
      </text:list-level-style-number>
      <text:list-level-style-number text:level="9" style:num-suffix="." style:num-format="i">
        <style:list-level-properties text:min-label-width="11.62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2/00937;0;1  zarządzenie - aport</dc:title>
    <meta:initial-creator>BMarecka</meta:initial-creator>
    <meta:creation-date>2009-03-23T14:44:00</meta:creation-date>
    <dc:date>2009-03-23T15:14:51</dc:date>
    <meta:print-date>2009-03-02T14:28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2/00937</meta:user-defined>
    <meta:user-defined meta:name="LTE Capitel Number" meta:value-type="string">1</meta:user-defined>
    <meta:document-statistic meta:table-count="0" meta:image-count="0" meta:object-count="0" meta:page-count="3" meta:paragraph-count="27" meta:word-count="974" meta:character-count="6489"/>
  </office:meta>
</office:document-meta>
</file>