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0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font-size="12pt" style:font-size-asian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138/2009</text:p>
      <text:p text:style-name="P2">Prezydenta Miasta Kalisza</text:p>
      <text:p text:style-name="P2">z dnia 17 marca 2009r.</text:p>
      <text:p text:style-name="P1"/>
      <text:p text:style-name="P9"><text:span text:style-name="T1">w sprawie </text:span><text:span text:style-name="T2">wypłaty odszkodowania za działkę gruntu położoną w Kaliszu. <text:s/></text:span></text:p>
      <text:p text:style-name="P10"/>
      <text:p text:style-name="P10"/>
      <text:p text:style-name="P4"><text:tab/> <text:s text:c="3"/>Na podstawie art.30 ust.1 i ust.2 pkt 3 ustawy z dnia 8 marca 1990r.<text:line-break/>o samorządzie gminnym (Dz.U. z 2001r. Nr 142, poz. 1591 z późn. zm.), art.11, art.12<text:line-break/>i art.98 ust.1,2 i 3 ustawy o gospodarce nieruchomościami (Dz.U. z 2004r., Nr 261, poz. 2603 z późn. zm.), oraz § 1, § 6 pkt 2, § 7 pkt 1 lit.j i § 32 uchwały Rady Miejskiej Kalisza<text:line-break/>Nr XLII/557/2002 z dnia 14 lutego 2002r. w sprawie zasad gospodarowania nieruchomościami gruntowymi stanowiącymi mienie Miasta Kalisza - Miasta na prawach powiatu z późniejszymi zmianami</text:p>
      <text:p text:style-name="P1">zarządza się, <text:s/>co następuje :</text:p>
      <text:p text:style-name="P1"/>
      <text:p text:style-name="P2">§ 1.</text:p>
      <text:p text:style-name="P3"><text:s/></text:p>
      <text:p text:style-name="P4"><text:s/></text:p>
      <text:p text:style-name="P4">Postanawia się wypłacić odszkodowanie za działkę gruntu położoną w <text:s/>Kaliszu, oznaczoną<text:line-break/>w ewidencji gruntów i budynków m.Kalisza jako działka nr 193/6 o powierzchni 1.636 m²,<text:line-break/>w obrębie geodezyjnym 161 Sulisławice, zgodnie z warunkami określonymi w protokóle rokowań z dnia <text:s/>05.03.2009r.</text:p>
      <text:p text:style-name="P5"/>
      <text:p text:style-name="P4"/>
      <text:p text:style-name="P2">§ 2.</text:p>
      <text:p text:style-name="P4"><text:s/></text:p>
      <text:p text:style-name="P4">Działka gruntu opisana <text:s/>w § 1 na podstawie decyzji podziałowej wydanej przez Prezydenta Miasta Kalisza Nr WGK 74301-106-1/08 z dnia 03.12.2008r. przeszła z mocy prawa <text:line-break/>na własność Miasta Kalisza pod układ komunikacyjny. </text:p>
      <text:p text:style-name="P3"/>
      <text:p text:style-name="P3"/>
      <text:p text:style-name="P2">§ 3.</text:p>
      <text:p text:style-name="P7"/>
      <text:p text:style-name="P13">Wykonanie zarządzenia powierza się Naczelnikowi Wydziału Gospodarowania Mieniem, Dyrektorowi Zarządu Dróg Miejskich w Kaliszu przy udziale Skarbnika Miasta Kalisza. </text:p>
      <text:p text:style-name="P13"/>
      <text:p text:style-name="P13"/>
      <text:p text:style-name="P2">§ 4.</text:p>
      <text:p text:style-name="P7"/>
      <text:p text:style-name="P3">Zarządzenie wchodzi w życie z dniem podpisa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4" text:outline-level="1"/>
      <text:p text:style-name="P3"/>
      <text:h text:style-name="P14" text:outline-level="1"><text:soft-page-break/></text:h>
      <text:h text:style-name="P14" text:outline-level="1">U z a s a d n i e n i e</text:h>
      <text:p text:style-name="P3"/>
      <text:p text:style-name="P8"><text:span text:style-name="T1">do Zarządzenia Nr 138/2009 Prezydenta Miasta Kalisza z dnia 17 marca 2009r.</text:span></text:p>
      <text:p text:style-name="P9"><text:span text:style-name="T1">w sprawie </text:span><text:span text:style-name="T2">wypłaty odszkodowania za działkę gruntu położoną w Kaliszu. <text:s/></text:span></text:p>
      <text:p text:style-name="P10"/>
      <text:p text:style-name="P11"/>
      <text:p text:style-name="P6"><text:tab/>Na wniosek osób fizycznych, decyzją Nr WGK 74301-106-1/08 z dnia 03.12.2008r., Prezydent Miasta Kalisza zatwierdził podział nieruchomości położonej w Kaliszu, w obrębie geodezyjnym 161 Sulisławice.</text:p>
      <text:p text:style-name="P5">W wyniku w/w podziału powstały działki budowlane, jak również działka gruntu <text:s/>oznaczona <text:line-break/>w ewidencji gruntów i budynków m.Kalisza nr 193/6 o powierzchni 1.636 m², <text:s/>która w myśl art. 98 ust. 1 ustawy z dnia 21 sierpnia 1997 r. o gospodarce nieruchomościami przeszła <text:line-break/>z mocy prawa na rzecz Miasta Kalisza pod tereny komunikacji - pod drogę publiczną (projektowaną ulicę dojazdową).</text:p>
      <text:p text:style-name="P5"/>
      <text:p text:style-name="P13">Zgodnie z art. 98 ust.1 ustawy o gospodarce nieruchomościami (Dz. U. z 2004r., Nr 261, <text:line-break/>poz. 2603 z późn. zm.) działki gruntu wydzielone pod drogi publiczne z nieruchomości,<text:line-break/>której podział został dokonany na wniosek właściciela, przechodzą z mocy prawa na własność gminy, powiatu, województwa lub Skarbu Państwa z dniem, w której decyzja zatwierdzająca <text:s/>podział stała się ostateczna, albo orzeczenie o podziale prawomocne.</text:p>
      <text:p text:style-name="Text_20_body"><text:span text:style-name="T2">Decyzja zatwierdzająca podział w/w nieruchomości, stała się ostateczna dnia 22.12.2008r., wobec czego z tym dniem Miasto Kalisz stało się właścicielem działki nr 193/6 o powierzchni 1.636 m</text:span><text:span text:style-name="T3">2</text:span><text:span text:style-name="T2">.</text:span></text:p>
      <text:p text:style-name="P13">W myśl art.98 ust.3 powołanej wyżej ustawy, za przejętą z mocy prawa działkę gruntu, przysługuje odszkodowanie w wysokości uzgodnionej z byłym właścicielem.</text:p>
      <text:p text:style-name="P13">Zgodnie z powyższym uzgodniono z byłymi właścicielami odszkodowanie za przejętą z mocy prawa działkę gruntu.</text:p>
      <text:p text:style-name="P13">Uzgodnione odszkodowanie odpowiada aktualnym cenom w obrocie wolnorynkowym. <text:s/></text:p>
      <text:p text:style-name="P13"/>
      <text:p text:style-name="P13">W związku z powyższym oraz z uwagi, iż Miasto ma obowiązek ustawowy wypłaty tego odszkodowania, podjęcie zarządzenia jest uzasadnione.</text:p>
      <text:p text:style-name="P3"><text:s/></text:p>
      <text:p text:style-name="P3"><text:s/></text:p>
      <text:p text:style-name="P3"/>
      <text:p text:style-name="P3"><text:s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EGolebiowska</meta:initial-creator>
    <meta:creation-date>2009-03-20T09:04:00</meta:creation-date>
    <dc:creator>EGolebiowska</dc:creator>
    <dc:date>2009-03-20T09:04:00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1" meta:word-count="508" meta:character-count="3270"/>
  </office:meta>
</office:document-meta>
</file>