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747cm" fo:margin-right="0cm" fo:margin-top="0cm" fo:margin-bottom="0cm" fo:text-indent="1.249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0.476cm"/>
        </style:tab-stops>
      </style:paragraph-properties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background-color="transparen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5.558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Standard">
      <style:paragraph-properties fo:margin-top="0.3cm" fo:margin-bottom="0cm" style:line-height-at-least="0.353cm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.3cm" fo:margin-bottom="0cm" fo:text-align="justify" style:justify-single-word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Helvetica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size="12pt" style:text-underline-style="none" fo:font-weight="normal" fo:background-color="transparent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40/2010</text:p>
      <text:p text:style-name="P3"><text:tab/><text:tab/><text:tab/><text:tab/>Prezydenta Miasta Kalisza</text:p>
      <text:p text:style-name="P4"><text:tab/><text:tab/><text:tab/><text:tab/>z dnia 19 kwietnia 2010r.</text:p>
      <text:p text:style-name="P6"/>
      <text:p text:style-name="P6"/>
      <text:p text:style-name="P6"/>
      <text:p text:style-name="P7">w sprawie zawarcia ugody dotyczącej regulacji stanu prawnego nieruchomości.</text:p>
      <text:p text:style-name="P2"/>
      <text:p text:style-name="P2"/>
      <text:p text:style-name="P11">Na podstawie art. 30 ust. 1 i ust. 2 pkt. 3 ustawy z dnia 8 marca 1990 r. o <text:span text:style-name="T1">samorządzie gminnym</text:span><text:span text:style-name="T2"> /Dz.U. z 2001r. Nr 142, poz.1591 z późn. zm./, art 11 i art. 12 ustawy z dnia 21 sierpnia 1997 r. </text:span><text:span text:style-name="T1">o gospodarce nieruchomościami</text:span><text:span text:style-name="T2"> /tekst jednolity: Dz U. z 2004 r. Nr 261, poz. 2603 z późn. zm./, § 7 pkt. 7 uchwały Nr XXXVIII/542/2009 Rady Miejskiej Kalisza z dnia 3 września 2009 roku </text:span><text:span text:style-name="T1">w sprawie zasad gospodarowania nieruchomościami stanowiącymi mienie Kalisza </text:span><text:span text:style-name="T4">- </text:span><text:span text:style-name="T1">Miasta na prawach powiatu</text:span><text:span text:style-name="T2">, zarządza się co następuje:</text:span></text:p>
      <text:p text:style-name="P2"/>
      <text:p text:style-name="P8">§ 1.</text:p>
      <text:p text:style-name="P2"/>
      <text:p text:style-name="P11"><text:span text:style-name="T5">Postanawia się zawrzeć ugodę pomiędzy Miastem Kalisz a Skarbem Państwa oraz <text:s text:c="2"/>użytkownikami wieczystymi nieruchomości zabudowanej garażem położonej w Kaliszu przy ul. Adama Asnyka 30 oznaczonej jako działka nr 65/2 o powierzchni 0.0020 ha, dla której prowadzone są dwie księgi wieczyste nr KZ1A/00043712/5 i KZ1A/00034570/1, poprzez wykreślenie ww. działki z księgi wieczystej nr KZ1A/00043712/5 oraz wpisanie w dziale II księgi wieczystej nr KZ1A/00034570/1 w miejsce Skarbu Państwa Miasto Kalisz zgodnie z decyzją </text:span><text:span text:style-name="T6">Wojewody Kaliskiego z dnia 12.01.1996 roku Nr GNW 725/1/1/96.</text:span></text:p>
      <text:p text:style-name="P7"/>
      <text:p text:style-name="P8">§ 2.</text:p>
      <text:p text:style-name="P2"/>
      <text:p text:style-name="P13">Ugoda, o której mowa w § 1 zawarta zostanie w formie aktu notarialnego, którego koszty w całości pokryje Miasto Kalisz.</text:p>
      <text:p text:style-name="P11"/>
      <text:p text:style-name="P8">§ 3.</text:p>
      <text:p text:style-name="P2"/>
      <text:p text:style-name="P12">1. Nadzór nad wykonaniem zarządzenia powierza się Wiceprezydentowi <text:tab/>Miasta Kalisza - <text:tab/>Danielowi Sztanderze.</text:p>
      <text:p text:style-name="P12">2. Wykonanie zarządzenia powierza się Naczelnikowi Wydziału Gospodarowania Mieniem <text:tab/>przy udziale Skarbnika Miasta.</text:p>
      <text:p text:style-name="P11"/>
      <text:p text:style-name="P2"/>
      <text:p text:style-name="P8">§ 4.</text:p>
      <text:p text:style-name="P8"/>
      <text:p text:style-name="P14">Zarządzenie podlega publikacji w Biuletynie Informacji Publicznej.</text:p>
      <text:p text:style-name="P8"/>
      <text:p text:style-name="P8">§ 5.</text:p>
      <text:p text:style-name="P2"/>
      <text:p text:style-name="P11">Zarządzenie wchodzi w życie z dniem podpisania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>Uzasadnienie</text:p>
      <text:p text:style-name="P9"/>
      <text:p text:style-name="P10">do zarządzenia Nr ………..…..Prezydenta Miasta Kalisza z dnia ……………2010 r. w sprawie zawarcia ugody dotyczącej regulacji stanu prawnego nieruchomości.</text:p>
      <text:p text:style-name="P15"/>
      <text:p text:style-name="P16"><text:tab/>Nieruchomość zabudowana garażem, położona w Kaliszu przy ul. Adama Asnyka 30, oznaczona w operacie ewidencji gruntów i budynków jako działka nr 65/2 o powierzchni 0.0020 ha zapisana w księdze wieczystej KW 22635 – aktem notarialnym z dnia 22.01.1990 r. repertorium A 703/90 została oddana w użytkowanie wieczyste.</text:p>
      <text:p text:style-name="P19"><text:tab/>Sąd Rejonowy zakładając księgę wieczystą KW 34570 dla ww. nieruchomości błędnie wpisał, iż działka pochodziła z KW 22634, jednocześnie nie została ona odłączona z macierzystej księgi wieczystej KW 22635.</text:p>
      <text:p text:style-name="P20"><text:span text:style-name="T3"><text:tab/>Decyzją </text:span><text:span text:style-name="T6">Wojewody Kaliskiego z dnia 12.01.1996 r. Nr GNW 725/1/1/96</text:span> działka 65/2 zapisana w macierzystej księdze KW 22635 została skomunalizowana i przeniesiona do księgi wieczystej nr <text:span text:style-name="T5">KZ1A/00043712/5, w której jako właściciel nieruchomości wpisane jest </text:span><text:span text:style-name="T6">Miasto Kalisz.</text:span></text:p>
      <text:p text:style-name="P17"/>
      <text:p text:style-name="P18"><text:span text:style-name="T3"><text:tab/>W związku z powyższym iż ww. działka ma dwie księgi wieczyste zaistniała konieczność dokonania regulacji stanu prawnego poprzez zawarcie ugody, której celem będzie wykreślenie działki nr 65/2 o powierzchni 0.0020 ha z księgi wieczystej nr KZ1A/00043712/5 oraz wpisanie w dziale II księgi wieczystej nr KZ1A/00034570/1 w miejsce Skarbu Państwa Miasto Kalisz zgodnie z decyzją </text:span><text:span text:style-name="T6">Wojewody Kaliskiego z dnia 12.01.1996 r. Nr GNW 725/1/1/96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Witczak</meta:initial-creator>
    <meta:creation-date>2010-01-25T13:06:28</meta:creation-date>
    <meta:print-date>2010-03-09T07:41:00</meta:print-date>
    <meta:editing-duration>PT574H11M08S</meta:editing-duration>
    <meta:document-statistic meta:table-count="0" meta:image-count="0" meta:object-count="0" meta:page-count="2" meta:paragraph-count="22" meta:word-count="459" meta:character-count="3097"/>
    <dc:date>2010-04-27T15:20:32.65</dc:date>
    <dc:creator>Aleksander Andrzej Góral</dc:creator>
    <meta:generator>OpenOffice.org/3.2$Win32 OpenOffice.org_project/320m12$Build-9483</meta:generator>
  </office:meta>
</office:document-meta>
</file>