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.212cm" fo:line-height="150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fo:letter-spacing="-0.007cm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Nr 141/2009</text:span></text:p>
      <text:p text:style-name="P3">Prezydenta Miasta Kalisza</text:p>
      <text:p text:style-name="P1"><text:span text:style-name="T2">z dnia 19 marca 2009 r.</text:span></text:p>
      <text:p text:style-name="P2"/>
      <text:p text:style-name="P2"/>
      <text:p text:style-name="P4"><text:span text:style-name="T1">w sprawie powołania Rady Fundacji pn. „Kaliski Inkubator Przedsiębiorczości” w Kaliszu.</text:span></text:p>
      <text:p text:style-name="P4"/>
      <text:p text:style-name="P4"/>
      <text:p text:style-name="P4"/>
      <text:p text:style-name="P4">Na podstawie art. 30 ust. 1 ustawy z dnia 8 marca 1990 r. o samorządzie gminnym (Dz. U. z 2001 r. Nr 142, poz. 1591 z późn. zm. oraz § 1 i § 13 ust. 1 Statutu Fundacji pn. „Kaliski Inkubator Przedsiębiorczości” zarządza się, co następuje:</text:p>
      <text:p text:style-name="P10">§ 1.</text:p>
      <text:p text:style-name="P4">Powołuje się Radę Fundacji pn. „Kaliski Inkubator Przedsiębiorczości” w Kaliszu na kadencję 2009-2011, w składzie:</text:p>
      <text:p text:style-name="P4"/>
      <text:list text:style-name="WW8Num1">
        <text:list-item>
          <text:p text:style-name="P5">Daniel Sztandera;</text:p>
        </text:list-item>
        <text:list-item>
          <text:p text:style-name="P5">Wojciech Wasik;</text:p>
        </text:list-item>
        <text:list-item>
          <text:p text:style-name="P5">Daria Kozanowska;</text:p>
        </text:list-item>
        <text:list-item>
          <text:p text:style-name="P5">Dariusz Nowak;</text:p>
        </text:list-item>
        <text:list-item>
          <text:p text:style-name="P5">Eugeniusz Kowalczyk.</text:p>
        </text:list-item>
      </text:list>
      <text:p text:style-name="P10">§ 2.</text:p>
      <text:p text:style-name="P4">Wykonanie zarządzenia powierza się Dyrektorowi Kancelarii Prezydenta Miasta oraz Naczelnikowi Wydziału Gospodarowania Mieniem.</text:p>
      <text:p text:style-name="P10">§ 3.</text:p>
      <text:p text:style-name="P4">Zarządzenie wchodzi w życie z dniem podpisania.</text:p>
      <text:p text:style-name="P11">Uzasadnienie</text:p>
      <text:p text:style-name="P4"><text:span text:style-name="T3">do zarządzenia Nr ………….. Prezydenta Miasta Kalisza z dnia …………………... w sprawie powołania Rady Fundacji pn. „Kaliski Inkubator Przedsiębiorczości” w Kaliszu.</text:span></text:p>
      <text:p text:style-name="Standard"/>
      <text:p text:style-name="P12">Miasto Kalisz jest Fundatorem-Założycielem Fundacji pn. „Kaliski Inkubator Przedsiębiorczości” w Kaliszu. Zgodnie z § 13 ust. 1 Statutu Fundacji Radę Fundacji powołuje i odwołuje Fundator-Założyciel. Kadencja Rady Fundacji trwa trzy lata.</text:p>
      <text:p text:style-name="P12">W związku z zakończeniem kadencji Rady Fundacji pn. „Kaliski Inkubator Przedsiębiorczości” w Kaliszu, powołanej na lata 2006-2008, niezbędne jest powołanie Rady Fundacji na nową kadencj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…</dc:title>
    <meta:initial-creator>Urząd Miejski w Kaliszu</meta:initial-creator>
    <meta:creation-date>2009-03-19T09:22:00</meta:creation-date>
    <dc:creator>Urząd Miejski w Kaliszu</dc:creator>
    <dc:date>2009-03-20T10:04:00</dc:date>
    <meta:editing-cycles>2</meta:editing-cycles>
    <meta:editing-duration>PT3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0" meta:word-count="195" meta:character-count="1371"/>
  </office:meta>
</office:document-meta>
</file>