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fo:text-align="justify" style:justify-single-word="false"/>
    </style:style>
    <style:style style:name="P2" style:family="paragraph" style:parent-style-name="Styl5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yl5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5.0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left="5.001cm" fo:margin-right="0cm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3" style:family="paragraph" style:parent-style-name="Tekst_20_podstawowy_20_21">
      <style:text-properties style:font-size-complex="12pt"/>
    </style:style>
    <style:style style:name="P14" style:family="paragraph" style:parent-style-name="Tekst_20_podstawowy_20_21">
      <style:paragraph-properties fo:text-align="center" style:justify-single-word="false"/>
      <style:text-properties style:font-size-complex="12pt"/>
    </style:style>
    <style:style style:name="P15" style:family="paragraph" style:parent-style-name="Tekst_20_podstawowy_20_21">
      <style:text-properties fo:font-weight="bold" style:font-weight-asian="bold" style:font-size-complex="12pt"/>
    </style:style>
    <style:style style:name="P16" style:family="paragraph" style:parent-style-name="Tekst_20_podstawowy_20_21">
      <style:paragraph-properties fo:text-align="center" style:justify-single-word="false"/>
      <style:text-properties fo:font-weight="bold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141/2010</text:p>
      <text:p text:style-name="P11">Prezydenta Miasta Kalisza</text:p>
      <text:p text:style-name="P11">z dnia 19 kwietnia 2010 r. </text:p>
      <text:p text:style-name="P4"/>
      <text:p text:style-name="P4"/>
      <text:p text:style-name="P4"/>
      <text:p text:style-name="P5">w sprawie nadania tytułu „Honorowy Przyjaciel Kalisza” <text:line-break/>pani Gabrieli Zych</text:p>
      <text:p text:style-name="P6"/>
      <text:p text:style-name="P6"/>
      <text:p text:style-name="P9"><text:span text:style-name="T1">Na podstawie §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/text:span><text:span text:style-name="T2">zarządza się, co następuje:</text:span></text:p>
      <text:p text:style-name="P7"/>
      <text:p text:style-name="P6"/>
      <text:p text:style-name="P8">§ 1</text:p>
      <text:p text:style-name="P6"/>
      <text:p text:style-name="P7"/>
      <text:p text:style-name="P13">W uznaniu zasług dla Kalisza nadaje się tytuł „Honorowy Przyjaciel Kalisza” </text:p>
      <text:p text:style-name="P15">pani Gabrieli Zych </text:p>
      <text:p text:style-name="P7">Charakterystykę uhonorowanej osoby zawiera załącznik do zarządzenia.</text:p>
      <text:p text:style-name="P7"><text:s text:c="2"/></text:p>
      <text:p text:style-name="P7"/>
      <text:p text:style-name="P8">§ 2</text:p>
      <text:p text:style-name="P6"/>
      <text:p text:style-name="P7">Wykonanie zarządzenia powierza się Dyrektorowi Kancelarii Prezydenta Miasta.</text:p>
      <text:p text:style-name="P6"/>
      <text:p text:style-name="P6"/>
      <text:p text:style-name="P8">§ 3</text:p>
      <text:p text:style-name="P6"/>
      <text:p text:style-name="P7">Zarządzenie podlega publikacji w Biuletynie Informacji Publicznej</text:p>
      <text:p text:style-name="P8"/>
      <text:p text:style-name="P8"/>
      <text:p text:style-name="P8">§ 4</text:p>
      <text:p text:style-name="P6"/>
      <text:p text:style-name="P7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><text:soft-page-break/>Załącznik </text:p>
      <text:p text:style-name="P2">do zarządzenia Nr 141/2010</text:p>
      <text:p text:style-name="Styl5"><text:span text:style-name="T4">Prezydenta Miasta Kalisza</text:span></text:p>
      <text:p text:style-name="P2">z dnia 19 kwietnia 2010 r. </text:p>
      <text:p text:style-name="P2"/>
      <text:p text:style-name="P3"/>
      <text:p text:style-name="P2"/>
      <text:p text:style-name="P16"/>
      <text:p text:style-name="P14">Gabriela Zych</text:p>
      <text:p text:style-name="P1"><text:span text:style-name="T3">Prezes Stowarzyszenia Rodzina Katyńska w Kaliszu, inicjatorka budowy Pomnika Ofiar Katyńskich w Kaliszu. Urodzona 31 maja w Kaliszu. Po maturze pracowała krótko w sądzie, a później zajmowała się pracą chałupniczą. Jej mężem był Lech Zych, który jako dziecko, w wieku 9 lat, stracił ojca w Kozielsku. Dopiero w 1943 roku dowiedzieli się, iż został rozstrzelany przez Rosjan. W 1989 roku postanowili wraz z kaliskimi rodzinami pomordowanych więźniów Kozielska, Starobielska oraz Ostaszkowa założyć stowarzyszenie Rodzina Katyńska. Pierwszym prezesem został Pan Lech. Gabriela Zych, po śmierci męża, kontynuowała tę działalność. Jak mawiała, w dowód miłości do męża i ku pamięci teścia oraz innych ofiar Katynia. Została wybrana prezesem organizacji. Jej zdaniem starsi znają historię Katynia, dlatego wraz z Zofią Stefaniak, zaangażowały się w przekazywanie tragicznych faktów w dziejach Polski najmłodszym. Miały swój własny plan uaktywniania młodego pokolenia. W działalność patriotyczną wdrażały wnuki ofiar Katynia. Zjednywały ich otwartością oraz energią, wręczały uroczyście legitymacje członkowskie, werbowały do pocztów sztandarowych na uroczystościach katyńskich. Tworzyły jedyną w swoim rodzaju Małą Rodzinę Katyńską składającą się z najmłodszego pokolenia kaliszan. Pani Gabriela Zych umiała, jak mało kto, prosto i przejmująco opowiadać dzieje naszego narodu. Przyświecał jej cel ciągłego przedłużania pamięci o ludziach, którzy stracili życie dla ojczyzny. Pragnęła nadać imię ofiar Katynia jednej z kaliskich szkół. Sprawy Rodziny Katyńskiej były całym jej życiem. Zbierała pamiątki, dokumenty, zdjęcia, kompletowała zbiory na temat zbrodni katyńskiej. W ostatnim czasie podupadła na zdrowiu, miała kłopoty z sercem, dlatego poddała się operacji wstawienia bajpasów. Mimo tego brała udział we wszystkich obchodach katyńskich w Wielkopolsce, między innymi w zeszłym roku uczestniczyła w Kaliszu w uroczystym odsłonięciu dębów pamięci ku czci ofiar Katynia. 8 i 9 kwietnia tego roku wzięła udział w uroczystości nadania imienia generała Mieczysława Smorawińskiego Technikum nr 2 przy Zespole Szkół Ekonomicznych w Kaliszu. W Katyniu była już cztery razy, w tym raz z synem Przemysławem i wnukiem Stefanem, ale postanowiła pojechać jeszcze ten jeden, ostatni, ze względu na zdrowie, raz. Dostała zaproszenie na pokład rządowego samolotu, z czego była bardzo dumna. Miała 69 lat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David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Ludwiczak</meta:initial-creator>
    <meta:creation-date>2010-07-01T08:12:00</meta:creation-date>
    <dc:creator>Wydzial Organizacyjny Urzad Miejski Kalisz</dc:creator>
    <dc:date>2010-07-01T08:12:00</dc:date>
    <meta:print-date>2010-04-21T08:55:00</meta:print-date>
    <meta:editing-cycles>2</meta:editing-cycles>
    <meta:editing-duration>PT00H01M00S</meta:editing-duration>
    <meta:document-statistic meta:table-count="0" meta:image-count="0" meta:object-count="0" meta:page-count="2" meta:paragraph-count="22" meta:word-count="483" meta:character-count="3414"/>
    <meta:generator>OpenOffice.org/3.2$Win32 OpenOffice.org_project/320m12$Build-9483</meta:generator>
  </office:meta>
</office:document-meta>
</file>