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style:font-size-asian="12pt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text-position="super 58%" fo:font-size="12pt" style:font-size-asian="12pt"/>
    </style:style>
    <style:style style:name="T6" style:family="text">
      <style:text-properties fo:color="#000000" style:text-position="super 58%" fo:font-size="12pt" style:text-underline-style="none" style:font-size-asian="12pt"/>
    </style:style>
    <style:style style:name="T7" style:family="text">
      <style:text-properties fo:color="#000000" style:text-position="0% 100%" fo:font-size="12pt" style:font-size-asian="12pt"/>
    </style:style>
    <style:style style:name="T8" style:family="text">
      <style:text-properties fo:color="#000000" style:text-position="0% 100%" fo:font-size="12pt" style:text-underline-style="none" style:font-size-asian="12pt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Zarządzenie Nr 142/2010</text:span></text:p>
      <text:h text:style-name="P16" text:outline-level="1"><text:s/>Prezydenta Miasta Kalisza</text:h>
      <text:p text:style-name="P1"><text:span text:style-name="T2"><text:s/>z dnia 19 kwietnia 2010 roku</text:span></text:p>
      <text:p text:style-name="P3"/>
      <text:p text:style-name="P10"><text:span text:style-name="T3">w sprawie</text:span><text:span text:style-name="T1"> </text:span><text:span text:style-name="T3">przekazania środków trwałych w celu sprawowania nadzoru nad dalszą<text:line-break/>eksploatacją majątku.</text:span></text:p>
      <text:p text:style-name="P4"/>
      <text:p text:style-name="P5">Na podstawie art. 30 ust. 1 i ust. 2 pkt. 3 ustawy z dnia 8 marca 1990 r. o samorządzie gminnym (Dz. U. z 2001r. Nr 142, poz. 1591 z późn. zm.), w związku z zarządzeniem<text:line-break/>Nr 534/2008 Prezydenta Miasta Kalisza z dnia 31 grudnia 2008r. w sprawie Polityki Rachunkowości Urzędu Miejskiego w Kaliszu;</text:p>
      <text:p text:style-name="P6">zarządza się, co następuje:</text:p>
      <text:p text:style-name="P7"/>
      <text:p text:style-name="P7"/>
      <text:p text:style-name="P7">§ 1.</text:p>
      <text:p text:style-name="P7"/>
      <text:p text:style-name="P10"><text:span text:style-name="T1">Postanawia się przekazać </text:span><text:span text:style-name="T9">Zarządowi Dróg Miejskich w Kaliszu</text:span> w celu sprawowania pieczy nad dalszą eksploatacją niżej wymienione <text:span text:style-name="T1">środki trwałe:</text:span></text:p>
      <text:list xml:id="list34550312" text:style-name="WW8Num2">
        <text:list-item>
          <text:p text:style-name="P11"><text:span text:style-name="T1">działki gruntu o numerach geodezyjnych: 222/5 o powierzchni 28 m</text:span><text:span text:style-name="T4">2</text:span><text:span text:style-name="T1">, 222/3<text:line-break/>o powierzchni 236 m</text:span><text:span text:style-name="T4">2</text:span><text:span text:style-name="T8">, 221/3 o powierzchni 254 m</text:span><text:span text:style-name="T6">2</text:span><text:span text:style-name="T8">, 85/5 o powierzchni 302 m</text:span><text:span text:style-name="T6">2</text:span><text:span text:style-name="T8">, 244/8 o powierzchni 663 m</text:span><text:span text:style-name="T6">2</text:span><text:span text:style-name="T8">, 85/8 o powierzchni 227 i 85/10 o powierzchni 191 m</text:span><text:span text:style-name="T6">2</text:span><text:span text:style-name="T8">, </text:span><text:span text:style-name="T1"><text:s/>w obrębie <text:s/>geodezyjnym 148 Piwonice Kol. Zachód;</text:span></text:p>
        </text:list-item>
        <text:list-item>
          <text:p text:style-name="P11"><text:span text:style-name="T1">działki gruntu o numerach geodezyjnych: 104/10 o powierzchni 110 m</text:span><text:span text:style-name="T4">2</text:span><text:span text:style-name="T7">, 190/2<text:line-break/>o powierzchni 343 m</text:span><text:span text:style-name="T5">2</text:span><text:span text:style-name="T7">, 190/4 o powierzchni 141 m</text:span><text:span text:style-name="T4">2</text:span><text:span text:style-name="T7"> i 192/2 o powierzchni 1.076</text:span><text:span text:style-name="T4"> </text:span><text:span text:style-name="T7">m</text:span><text:span text:style-name="T4">2</text:span><text:span text:style-name="T7">, <text:s/>w</text:span><text:span text:style-name="T1"> obrębie <text:s/>geodezyjnym 161 Sulisławice; </text:span></text:p>
        </text:list-item>
        <text:list-item>
          <text:p text:style-name="P11"><text:span text:style-name="T1">działki gruntu o numerach geodezyjnych: 30/11 o powierzchni 211 m</text:span><text:span text:style-name="T4">2</text:span><text:span text:style-name="T1"> i 30/13<text:line-break/>o powierzchni 211 m</text:span><text:span text:style-name="T4">2</text:span><text:span text:style-name="T8">,</text:span><text:span text:style-name="T1"> w obrębie <text:s/>geodezyjnym 003 Chmielnik; </text:span></text:p>
        </text:list-item>
      </text:list>
      <text:p text:style-name="P5">nabyte na rzecz Miasta Kalisza na podstawie aktu notarialnego. <text:s/></text:p>
      <text:p text:style-name="P6"/>
      <text:p text:style-name="P7">§ 2.</text:p>
      <text:p text:style-name="P7"/>
      <text:p text:style-name="Text_20_body_20_indent">Zobowiązuje się Dyrektora Zarządu Dróg Miejskich w Kaliszu do wprowadzenia środków trwałych opisanych w § 1 na ewidencję pozabilansową.</text:p>
      <text:p text:style-name="P7"/>
      <text:p text:style-name="P7">§ 3.</text:p>
      <text:p text:style-name="P7"/>
      <text:p text:style-name="P15">1. Nadzór nad wykonaniem zarządzenia powierza się Wiceprezydentowi Danielowi<text:line-break/> <text:s text:c="5"/>Sztanderze.</text:p>
      <text:p text:style-name="P14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7">§ 4.</text:p>
      <text:p text:style-name="P7"/>
      <text:p text:style-name="P8">Zarządzenie podlega publikacji w Biuletynie Informacji Publicznej.</text:p>
      <text:p text:style-name="P7"/>
      <text:p text:style-name="P7"/>
      <text:p text:style-name="P7">§ 5.</text:p>
      <text:p text:style-name="P7"/>
      <text:p text:style-name="P2">Zarządzenie wchodzi w życie z dniem podpisania.</text:p>
      <text:p text:style-name="P9"><text:soft-page-break/>U z a s a d n i e n i e</text:p>
      <text:p text:style-name="P10"><text:span text:style-name="T3">do Zarządzenia Nr 142/2010 Prezydenta Miasta Kalisza z dnia 19 kwietnia 2010r.<text:line-break/>w sprawie</text:span><text:span text:style-name="T1"> </text:span><text:span text:style-name="T3">przekazania środków trwałych w celu sprawowania nadzoru nad dalszą <text:s text:c="2"/>eksploatacją majątku.</text:span></text:p>
      <text:p text:style-name="P6"/>
      <text:p text:style-name="P5">Miasto Kalisz nabyło nieruchomości gruntowe położone w Kaliszu, oznaczone jako:<text:line-break/></text:p>
      <text:list xml:id="list34568819" text:continue-numbering="true" text:style-name="WW8Num2">
        <text:list-item>
          <text:p text:style-name="P11"><text:span text:style-name="T1">działki gruntu o numerach geodezyjnych: 222/5 o powierzchni 28 m</text:span><text:span text:style-name="T4">2</text:span><text:span text:style-name="T1">, 222/3<text:line-break/>o powierzchni 236 m</text:span><text:span text:style-name="T4">2</text:span><text:span text:style-name="T8">, 221/3 o powierzchni 254 m</text:span><text:span text:style-name="T6">2</text:span><text:span text:style-name="T8">, 85/5 o powierzchni 302 m</text:span><text:span text:style-name="T6">2</text:span><text:span text:style-name="T8">, 244/8 o powierzchni 663 m</text:span><text:span text:style-name="T6">2</text:span><text:span text:style-name="T8">, 85/8 o powierzchni 227 i 85/10 o powierzchni 191 m</text:span><text:span text:style-name="T6">2</text:span><text:span text:style-name="T8">, </text:span><text:span text:style-name="T1"><text:s/>w obrębie <text:s/>geodezyjnym 148 Piwonice Kol. Zachód;</text:span></text:p>
        </text:list-item>
        <text:list-item>
          <text:p text:style-name="P11"><text:span text:style-name="T1">działki gruntu o numerach geodezyjnych: 104/10 o powierzchni 110 m</text:span><text:span text:style-name="T4">2</text:span><text:span text:style-name="T7">, 190/2<text:line-break/>o powierzchni 343 m</text:span><text:span text:style-name="T5">2</text:span><text:span text:style-name="T7">, 190/4 o powierzchni 141 m</text:span><text:span text:style-name="T4">2</text:span><text:span text:style-name="T7"> i 192/2 o powierzchni 1.076</text:span><text:span text:style-name="T4"> </text:span><text:span text:style-name="T7">m</text:span><text:span text:style-name="T4">2</text:span><text:span text:style-name="T7">, <text:s/>w</text:span><text:span text:style-name="T1"> obrębie <text:s/>geodezyjnym 161 Sulisławice; </text:span></text:p>
        </text:list-item>
        <text:list-item>
          <text:p text:style-name="P11"><text:span text:style-name="T1">działki gruntu o numerach geodezyjnych: 30/11 o powierzchni 211 m</text:span><text:span text:style-name="T4">2</text:span><text:span text:style-name="T1"> i 30/13<text:line-break/>o powierzchni 211 m</text:span><text:span text:style-name="T4">2</text:span><text:span text:style-name="T8">,</text:span><text:span text:style-name="T1"> w obrębie <text:s/>geodezyjnym 003 Chmielnik; </text:span></text:p>
        </text:list-item>
      </text:list>
      <text:p text:style-name="P10"/>
      <text:p text:style-name="P12">Z uwagi na fakt, że przedmiotowe nieruchomości nabyte zostały pod nowo projektowane i już istniejące układy komunikacyjne, zasadnym jest powierzenie pieczy nad w/w środkami trwałymi jednostce organizacyjnej – Zarządowi Dróg Miejskich<text:line-break/>w Kaliszu.<text:bookmark text:name="CASENR1111"/><text:bookmark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leksander Andrzej Góral</dc:creator>
    <dc:date>2010-05-19T14:44:41.43</dc:date>
    <meta:print-date>2010-04-12T08:38:00</meta:print-date>
    <meta:editing-cycles>2</meta:editing-cycles>
    <meta:editing-duration>PT00H02M00S</meta:editing-duration>
    <meta:document-statistic meta:table-count="0" meta:image-count="0" meta:object-count="0" meta:page-count="2" meta:paragraph-count="28" meta:word-count="468" meta:character-count="2999"/>
    <meta:generator>OpenOffice.org/3.2$Win32 OpenOffice.org_project/320m12$Build-9483</meta:generator>
  </office:meta>
</office:document-meta>
</file>