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143/2009</text:span></text:p>
      <text:p text:style-name="P2">Prezydenta Miasta Kalisza</text:p>
      <text:p text:style-name="P1"><text:span text:style-name="T2">z dnia 23.03.2009r.</text:span></text:p>
      <text:p text:style-name="P5"/>
      <text:p text:style-name="P5"/>
      <text:p text:style-name="Text_20_body">zmieniające zarządzenie Nr 131/2009 Prezydenta Miasta Kalisza z dnia 11 marca 2009r. w sprawie powołania komisji przetargowej.</text:p>
      <text:p text:style-name="P5"/>
      <text:p text:style-name="P5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5"/>
      <text:p text:style-name="P8">§ 1.</text:p>
      <text:p text:style-name="P9"/>
      <text:p text:style-name="P3"><text:span text:style-name="T3">W zarządzeniu Nr 131/2009 Prezydenta Miasta Kalisza z dnia 11 marca 2009 r. <text:line-break/>w sprawie powołania komisji przetargowej dokonuje się następujących zmian:</text:span></text:p>
      <text:p text:style-name="P6"/>
      <text:p text:style-name="P3"><text:span text:style-name="T3">§ 2 pkt 1otrzymuje brzmienie:</text:span></text:p>
      <text:p text:style-name="P6"/>
      <text:p text:style-name="Tekst_20_podstawowy_20_2">„1. Przewodniczący Komisji<text:tab/>- Izabela Grześkiewicz</text:p>
      <text:p text:style-name="P12">Główny Specjalista ds. Realizacji Inwestycji w Wydziale Rozbudowy Miasta i Inwestycji”</text:p>
      <text:p text:style-name="P4"/>
      <text:p text:style-name="P4"/>
      <text:p text:style-name="P11"><text:span text:style-name="T1">§ 2.</text:span></text:p>
      <text:p text:style-name="P11"/>
      <text:p text:style-name="Tekst_20_podstawowy_20_2">Wykonanie zarządzenia powierza się Przewodniczącemu Komisji Przetargowej.</text:p>
      <text:p text:style-name="P5"/>
      <text:p text:style-name="P5"/>
      <text:p text:style-name="P1"><text:span text:style-name="T4">§ 3.</text:span></text:p>
      <text:p text:style-name="P7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3-23T10:42:00</meta:creation-date>
    <dc:creator>LZalewski</dc:creator>
    <dc:date>2009-03-23T10:43:00</dc:date>
    <meta:print-date>2009-03-23T12:21:06</meta:print-date>
    <meta:editing-cycles>3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55" meta:character-count="1040"/>
  </office:meta>
</office:document-meta>
</file>