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5.71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>
        <style:tab-stops>
          <style:tab-stop style:position="0.52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break-before="pag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43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left="0.37cm" fo:margin-right="0cm" fo:margin-top="0cm" fo:margin-bottom="0cm" fo:text-align="justify" style:justify-single-word="false" fo:hyphenation-ladder-count="no-limit" fo:text-indent="-0.397cm" style:auto-text-indent="false">
        <style:tab-stops>
          <style:tab-stop style:position="2.56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143/2010 </text:p>
      <text:p text:style-name="P1">Prezydenta Miasta Kalisza</text:p>
      <text:p text:style-name="P2">z dnia 19 kwietnia 2010 roku</text:p>
      <text:p text:style-name="P3"/>
      <text:p text:style-name="P12"><text:span text:style-name="T3">w sprawie wypłaty odszkodowania za działkę gruntu położoną w Kaliszu. </text:span><text:span text:style-name="T4"><text:s/></text:span></text:p>
      <text:p text:style-name="P13"/>
      <text:p text:style-name="P10"/>
      <text:p text:style-name="P10"><text:span text:style-name="T4"><text:tab/>Na podstawie art. 30 ust.1 i ust.2 pkt 3 ustawy z dnia 8 marca 1990r. <text:s text:c="26"/>o samorządzie gminnym (Dz.U. z 2001r. Nr 142, poz. 1591 z późn. zm.), art.11, art.12 <text:s text:c="2"/>i art. 98 ust.1, 2 i 3 ustawy o gospodarce nieruchomościami (Dz.U. z 2004r., Nr 261, poz. 2603 z późn. zm.), oraz § 1, § 4 pkt 1, § 5 ust. 1 pkt 11 i § 30 uchwały <text:s text:c="18"/>Nr XXXVIII/542/2009 Rady Miejskiej Kalisza z dnia 03 września 2009r. w sprawie zasad gospodarowania nieruchomościami stanowiącymi mienie Kalisza – Miasta<text:line-break/>na prawach powiatu, </text:span><text:span text:style-name="T2">zarządza się, <text:s/>co następuje:</text:span></text:p>
      <text:p text:style-name="P4"><text:s/></text:p>
      <text:p text:style-name="P4"/>
      <text:p text:style-name="P5">§ 1.</text:p>
      <text:p text:style-name="Standard"><text:s/></text:p>
      <text:p text:style-name="P6">Postanawia się wypłacić odszkodowanie za działkę gruntu położoną w Kaliszu, oznaczoną w ewidencji gruntów i budynków m.Kalisza jako działka nr 223/10<text:line-break/>o powierzchni 129 m², w obrębie geodezyjnym 161 Sulisławice, zgodnie z warunkami określonymi w protokóle rokowań z dnia 20 stycznia 2010r.</text:p>
      <text:p text:style-name="P7"/>
      <text:p text:style-name="P5">§ 2.</text:p>
      <text:p text:style-name="P6"><text:s/></text:p>
      <text:p text:style-name="P6">Działka gruntu opisana w § 1 na podstawie decyzji podziałowej wydanej przez Prezydenta Miasta Kalisza Nr WGK 74301-128-1/09 z dnia 26.11.2009r. przeszła <text:s text:c="10"/>z mocy prawa na własność Miasta Kalisza pod układ komunikacyjny. </text:p>
      <text:p text:style-name="Standard"/>
      <text:p text:style-name="P5">§ 3.</text:p>
      <text:p text:style-name="P14"/>
      <text:p text:style-name="P15">1. Nadzór nad wykonaniem zarządzenia powierza się Wiceprezydentowi Miasta Kalisza <text:line-break/> <text:s text:c="2"/>Danielowi Sztanderze.</text:p>
      <text:p text:style-name="P22">2.Wykonanie zarządzenia powierza się Naczelnikowi Wydziału Gospodarowania <text:s text:c="18"/>Mieniem, Dyrektorowi Zarządu Dróg Miejskich w Kaliszu przy udziale Skarbnika Miasta Kalisza.</text:p>
      <text:p text:style-name="P5">§ 4.</text:p>
      <text:p text:style-name="P9"/>
      <text:p text:style-name="P11">Zarządzenie podlega publikacji w Biuletynie Informacji Publicznej.</text:p>
      <text:p text:style-name="Standard"/>
      <text:p text:style-name="P5">§ 5.</text:p>
      <text:p text:style-name="P9"><text:s/></text:p>
      <text:p text:style-name="Standard">Zarządzenie wchodzi w życie z dniem podpisania.</text:p>
      <text:p text:style-name="Standard"/>
      <text:p text:style-name="P16"/>
      <text:p text:style-name="Standard"/>
      <text:p text:style-name="Standard"/>
      <text:h text:style-name="P19" text:outline-level="1"/>
      <text:p text:style-name="Standard"/>
      <text:h text:style-name="P20" text:outline-level="1">U z a s a d n i e n i e</text:h>
      <text:p text:style-name="Standard"/>
      <text:p text:style-name="P10"><text:span text:style-name="T2">do Zarządzenia Nr 143/2010 Prezydenta Miasta Kalisza z dnia 19 kwietnia 2010r.<text:line-break/>w sprawi</text:span><text:span text:style-name="T3">e wypłaty odszkodowania za działkę gruntu położoną w Kaliszu. <text:s/></text:span></text:p>
      <text:p text:style-name="P13"/>
      <text:p text:style-name="P17"/>
      <text:p text:style-name="P8"><text:tab/>Na wniosek osoby fizycznej, decyzją Nr WGK 74301-128-1/09 z dnia 26.11.2009r., Prezydent Miasta Kalisza zatwierdził podział nieruchomości położonej <text:s text:c="3"/>w Kaliszu, w obrębie geodezyjnym 161 Sulisławice.</text:p>
      <text:p text:style-name="P7">W wyniku w/w podziału powstały działki budowlane, jak również działka gruntu <text:s/>oznaczona w ewidencji gruntów i budynków m.Kalisza nr 223/10 o powierzchni<text:line-break/>129 m², <text:s/>która w myśl art. 98 ust. 1 ustawy z dnia 21 sierpnia 1997r. o gospodarce nieruchomościami przeszła z mocy prawa na rzecz Miasta Kalisza pod układ komunikacyjny - poszerzenie ulicy Lechosławskiej.</text:p>
      <text:p text:style-name="P7"/>
      <text:p text:style-name="P24">Zgodnie z art. 98 ust.1 ustawy o gospodarce nieruchomościami (Dz.U. z 2004r., Nr 261, poz. 2603 z późn. zm.) działki gruntu wydzielone pod drogi publiczne z nieruchomości, której podział został dokonany na wniosek właściciela, przechodzą z mocy prawa na własność gminy, powiatu, województwa lub Skarbu Państwa z dniem, w której decyzja zatwierdzająca podział stała się ostateczna, albo orzeczenie o podziale prawomocne. <text:s text:c="5"/><text:line-break/></text:p>
      <text:p text:style-name="P23"><text:span text:style-name="T4">Decyzja zatwierdzająca podział w/w nieruchomości, stała się ostateczna dnia 15.12.2009r., wobec czego z tym dniem Miasto Kalisz stało się właścicielem działki <text:s text:c="4"/>nr 223/10 o powierzchni 129 m</text:span><text:span text:style-name="T5">2</text:span><text:span text:style-name="T4">.</text:span></text:p>
      <text:p text:style-name="P24">W myśl art. 98 ust.3 powołanej wyżej ustawy, za przejętą z mocy prawa działkę gruntu, przysługuje odszkodowanie w wysokości uzgodnionej z byłym właścicielem.</text:p>
      <text:p text:style-name="P24">Zgodnie z powyższym uzgodniono z byłym właścicielem odszkodowanie za przejętą<text:line-break/>z mocy prawa działkę gruntu.</text:p>
      <text:p text:style-name="P24">Uzgodnione odszkodowanie odpowiada aktualnym cenom w obrocie wolnorynkowym.<text:line-break/></text:p>
      <text:p text:style-name="P21"><text:bookmark-start text:name="CASENR1"/>W związku z powyższym oraz z uwagi, iż Miasto ma obowiązek ustawowy wypłaty tego odszkodowania, podjęcie zarządzenia jest uzasadnione.<text:bookmark-end text:name="CASENR1"/></text:p>
      <text:p text:style-name="P6"><text:bookmark-start text:name="CASENR"/><text:bookmark-end text:name="CASENR"/></text:p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document-statistic meta:table-count="0" meta:image-count="0" meta:object-count="0" meta:page-count="2" meta:paragraph-count="30" meta:word-count="517" meta:character-count="3484"/>
    <meta:generator>OpenOffice.org/3.2$Win32 OpenOffice.org_project/320m12$Build-9483</meta:generator>
  </office:meta>
</office:document-meta>
</file>