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style:font-size-asian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8">
      <style:paragraph-properties fo:line-height="100%"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7.493cm" fo:margin-right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7.493cm" fo:margin-right="0cm" fo:line-height="100%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7.493cm" fo:margin-right="0cm" fo:line-height="100%" fo:text-indent="0cm" style:auto-text-indent="false"/>
      <style:text-properties fo:font-size="12pt" style:font-size-asian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7" style:family="paragraph" style:parent-style-name="Text_20_body">
      <style:paragraph-properties fo:line-height="100%"/>
      <style:text-properties fo:font-weight="bold" style:font-weight-asian="bold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Heading_20_1">
      <style:paragraph-properties fo:margin-left="4.995cm" fo:margin-right="0cm" fo:line-height="100%" fo:text-indent="1.249cm" style:auto-text-indent="false"/>
      <style:text-properties fo:font-weight="bold" style:font-weight-asian="bold"/>
    </style:style>
    <style:style style:name="P20" style:family="paragraph" style:parent-style-name="Tekst_20_podstawowy_20_3">
      <style:paragraph-properties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  <style:style style:name="T7" style:family="text">
      <style:text-properties style:font-size-asian="12pt"/>
    </style:style>
    <style:style style:name="T8" style:family="text">
      <style:text-properties fo:font-style="italic" fo:font-weight="normal" style:font-style-asian="italic" style:font-weight-asian="normal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Zarządzenie Nr 144/2010</text:span></text:p>
      <text:p text:style-name="P4">Prezydenta Miasta Kalisza</text:p>
      <text:p text:style-name="P11"><text:span text:style-name="T3">z dnia 19 kwietnia 2010r.</text:span></text:p>
      <text:p text:style-name="P4"/>
      <text:p text:style-name="P20">w sprawie przyjęcia oferty na realizację świadczenia zdrowotnego dotyczącego <text:s/>udzielania dermatologicznych i onkologicznych konsultacji medycznych w zakresie diagnozowania chorób skóry u młodzieży i dorosłych <text:s/>od 15 roku życia zamieszkałych <text:line-break/>w Kaliszu</text:p>
      <text:p text:style-name="P20"/>
      <text:p text:style-name="P12"><text:span text:style-name="T4">Na podstawie § 12 ust. 3 rozporządzenia Ministra Zdrowia i Opieki Społecznej <text:line-break/>z dnia 13 lipca 1998 r. </text:span><text:span text:style-name="T5">w sprawie umowy o udzielenie zamówienia na świadczenia zdrowotne (Dz.U. Nr 93, poz. 592) </text:span><text:span text:style-name="T4">i</text:span><text:span text:style-name="T5"> </text:span><text:span text:style-name="T4">ust. 9 pkt. 5 Załącznika Nr 4 do Zarządzenia Nr <text:s/>108/2010 Prezydenta Miasta Kalisza z dnia 19.03.2010r. </text:span><text:span text:style-name="T5">w sprawie ogłoszenia o konkursie ofert wraz zaproszeniem do składania ofert na realizację świadczenia zdrowotnego – udzielania dermatologicznych i onkologicznych konsultacji medycznych w zakresie diagnozowania chorób skóry u młodzieży i dorosłych <text:s/>od 15 roku życia zamieszkałych w Kaliszu</text:span><text:span text:style-name="T6">, </text:span><text:span text:style-name="T4">zarządza się, co następuje:</text:span></text:p>
      <text:p text:style-name="P8"/>
      <text:p text:style-name="P4">§ 1</text:p>
      <text:p text:style-name="P4"/>
      <text:list xml:id="list29638014" text:style-name="WW8Num8">
        <text:list-item>
          <text:p text:style-name="P9">W związku ze stwierdzeniem przez Komisję Konkursową, że oferta złożona przez: </text:p>
        </text:list-item>
      </text:list>
      <text:p text:style-name="P10"/>
      <text:p text:style-name="P4">Niepubliczny Specjalistyczny Zakład Opieki Zdrowotnej</text:p>
      <text:p text:style-name="P4">„Specjaliści – Rogatka” Sp. <text:s/>z o.o. , </text:p>
      <text:p text:style-name="P4">ul. Śródmiejska 34, 62 – 800 Kalisz</text:p>
      <text:p text:style-name="P4"/>
      <text:p text:style-name="P20"><text:span text:style-name="T9">spełnia wymagania określone rozporządzeniem Ministra Zdrowia i Opieki Społecznej z dnia 13 lipca 1998 r. </text:span><text:span text:style-name="T8">w sprawie umowy o udzielenie zamówienia na świadczenie zdrowotne <text:s text:c="2"/><text:line-break/>(Dz.U. Nr 93,poz.592) </text:span><text:span text:style-name="T9">przyjmuje się powyższą ofertę</text:span><text:span text:style-name="T8"> </text:span><text:span text:style-name="T9">na realizację świadczenia zdrowotnego dotyczącego <text:s/>udzielania dermatologicznych i onkologicznych konsultacji medycznych<text:line-break/>w zakresie diagnozowania chorób skóry u młodzieży i dorosłych od 15 roku życia zamieszkałych w Kaliszu</text:span></text:p>
      <text:p text:style-name="P12"><text:span text:style-name="T4">2. Koszt udzielenia świadczenia zdrowotnego dla jednego pacjenta wynosi: </text:span><text:span text:style-name="T3">50,00 zł</text:span><text:span text:style-name="T4"> <text:line-break/> ( słownie złotych: pięćdziesiąt ) brutto.</text:span></text:p>
      <text:p text:style-name="P18">3.Łączna wartość udzielonego zamówienia nie może być większa niż <text:span text:style-name="T1">9.930,00 zł</text:span> <text:line-break/>( słownie złotych: dziewięć tysięcy dziewięćset trzydzieści ) brutto. <text:s/></text:p>
      <text:p text:style-name="P14">§ 2</text:p>
      <text:p text:style-name="P15"/>
      <text:p text:style-name="P8">Wykonanie zarządzenia powierza się <text:s/>Naczelnikowi Wydziału Spraw Społecznych<text:line-break/>i Mieszkaniowych Urzędu Miejskiego w Kaliszu. </text:p>
      <text:p text:style-name="P1"/>
      <text:p text:style-name="P2">§ 3</text:p>
      <text:p text:style-name="P6">Zarządzenie podlega publikacji w Biuletynie Informacji Publicznej.</text:p>
      <text:p text:style-name="P1"/>
      <text:p text:style-name="P13"><text:s/>§ 4</text:p>
      <text:p text:style-name="P5">Zarządzenie wchodzi w życie z dniem podpisania. </text:p>
      <text:p text:style-name="P8"/>
      <text:p text:style-name="P4"/>
      <text:h text:style-name="P19" text:outline-level="1">UZASADNIENIE</text:h>
      <text:p text:style-name="P11"><text:span text:style-name="T3">do <text:s/>Zarządzenia <text:s/>Nr 144/2010 <text:s/></text:span></text:p>
      <text:p text:style-name="P4">Prezydenta <text:s text:c="2"/>Miasta <text:s text:c="2"/>Kalisza</text:p>
      <text:p text:style-name="P11"><text:span text:style-name="T3">z <text:s/>dnia <text:s/>19 kwietnia 2010 r.</text:span></text:p>
      <text:p text:style-name="P4"/>
      <text:p text:style-name="P20">w sprawie przyjęcia oferty na realizację świadczenia zdrowotnego dotyczącego <text:s/><text:soft-page-break/>udzielania dermatologicznych i onkologicznych konsultacji medycznych w zakresie diagnozowania chorób skóry u młodzieży i dorosłych <text:s/>od 15 roku życia zamieszkałych <text:line-break/>w Kaliszu</text:p>
      <text:p text:style-name="P17"/>
      <text:p text:style-name="P12"><text:span text:style-name="T4">W dniu 13 kwietnia 2010r. Komisja Konkursowa potwierdziła, że w przedmiotowym konkursie została złożona jedna oferta. Oferta ta spełnia wymagania określone rozporządzeniem MZiOS z 13.07.1998 r. w sprawie umowy o udzielenie zamówienia na świadczenia zdrowotne ( Dz.U. Nr 93, poz.592 ).</text:span></text:p>
      <text:p text:style-name="P18">Wykazane w przedmiotowej ofercie dane dotyczące sprzętu, miejsca i sposobu realizacji świadczenia, a także zaproponowany wykaz personelu medycznego zapewniają właściwe wykonanie przedmiotu konkursu. </text:p>
      <text:p text:style-name="P7">Komisja pozytywnie opiniuje złożoną ofertę oraz zaproponowaną w niej cenę jednostkową za wykonanie świadczenia. </text:p>
      <text:p text:style-name="P8">Wobec powyższego zasadne jest przyjęcie przedmiotowego zarządzenia. </text:p>
      <text:p text:style-name="P3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4:05:00</meta:creation-date>
    <dc:creator>Aleksander Andrzej Góral</dc:creator>
    <dc:date>2010-05-24T10:15:39.34</dc:date>
    <meta:print-date>2010-04-13T13:58:00</meta:print-date>
    <meta:editing-cycles>163</meta:editing-cycles>
    <meta:editing-duration>PT11H15M00S</meta:editing-duration>
    <meta:document-statistic meta:table-count="0" meta:image-count="0" meta:object-count="0" meta:page-count="2" meta:paragraph-count="28" meta:word-count="427" meta:character-count="3127"/>
    <meta:generator>OpenOffice.org/3.2$Win32 OpenOffice.org_project/320m12$Build-9483</meta:generator>
  </office:meta>
</office:document-meta>
</file>