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text-properties fo:font-size="13pt" fo:font-weight="bold" style:font-size-asian="13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6pt" style:font-size-asian="16pt"/>
    </style:style>
    <style:style style:name="P9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0" style:family="paragraph" style:parent-style-name="Text_20_body">
      <style:paragraph-properties fo:margin-top="0cm" fo:margin-bottom="0.212cm" style:line-height-at-least="0.353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text-properties fo:font-size="12pt" style:font-size-asian="12pt"/>
    </style:style>
    <style:style style:name="P12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style:text-position="0% 100%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<text:s/>Nr 148/2009</text:p>
      <text:p text:style-name="P1">Prezydenta Miasta Kalisza</text:p>
      <text:p text:style-name="P1">z dnia 27 marca 2009 r.</text:p>
      <text:p text:style-name="P2"/>
      <text:p text:style-name="P3"><text:span text:style-name="T1">w sprawie </text:span>nabycia nieruchomości w drodze licytacji komorniczej.</text:p>
      <text:p text:style-name="P3"/>
      <text:p text:style-name="P3"><text:tab/>Na podstawie art. 30 ust. 1 i ust. 2 pkt. 3 ustawy z dnia 8 marca 1990 r. <text:line-break/>o samorządzie gminnym (Dz. U. z 2001 r. Nr 142, poz. 1591 z późn. zm.), art. 11 i art. 12 ustawy z dnia 21 sierpnia 1997 r. o gospodarce nieruchomościami (Dz. U. z 2004 r., Nr 261, poz. 2603 z późn. zm.), oraz § 6 pkt 2 uchwały Rady Miejskiej Kalisza <text:s/>Nr XLII/557/2002<text:line-break/>z dnia 14 lutego 2002 r. w sprawie zasad gospodarowania nieruchomościami gruntowymi stanowiącymi mienie Miasta Kalisza - Miasta na prawach powiatu z późniejszymi zmianami, </text:p>
      <text:p text:style-name="P5">zarządza się, <text:s/>co następuje :</text:p>
      <text:p text:style-name="P7"><text:span text:style-name="T1">§ 1.</text:span> <text:s/></text:p>
      <text:p text:style-name="P7"/>
      <text:list text:style-name="WW8Num2">
        <text:list-item>
          <text:p text:style-name="P4">Postanawia się nabyć na rzecz Miasta Kalisza, w drodze licytacji komorniczej,<text:line-break/>prowadzonej przez Józefa Kolańskiego, Komornika Sądowego przy Sądzie Rejonowym w Kaliszu, prawo użytkowania wieczystego nieruchomości położonej <text:s text:c="12"/>w Kaliszu przy ulicy Piaszczystej, oznaczonej w ewidencji gruntów budynków m.Kalisza jako działki: nr 2/10, nr 3/8, nr 4/15, nr 4/17, nr 5/4, nr 9/6 i nr 965/1 <text:s text:c="11"/>o łącznej pow. 9.797 m<text:span text:style-name="T2">2 </text:span><text:span text:style-name="T3">w</text:span> obrębie geodezyjnym 0152 Winiary, zapisanej w księdze wieczystej KZ1A/00046096/1.</text:p>
        </text:list-item>
        <text:list-item>
          <text:p text:style-name="P4">Wyraża się zgodę na złożenie rękojmi w kwocie 6.818,70 zł (słownie złotych: sześć tysięcy osiemset osiemnaście 70/100) na konto komornika sądowego, celem przystąpienia do przetargu.</text:p>
        </text:list-item>
      </text:list>
      <text:p text:style-name="P7"><text:span text:style-name="T1">§ 2.</text:span> </text:p>
      <text:p text:style-name="P7"/>
      <text:p text:style-name="P12">Ustanawia się pełnomocnika - Marzenę Wojterską – Kierownika Referatu w Wydziale Gospodarowania Mieniem, do reprezentowania Miasta Kalisza w licytacji komorniczej, nieruchomości opisanej w § 1 ust. 1, upoważniając do licytowania ceny nieruchomości<text:line-break/>powyżej sumy oszacowania, która wynosi 68.187,00 zł (słownie złotych: sześćdziesiąt osiem tysięcy sto osiemdziesiąt siedem 00/100).</text:p>
      <text:p text:style-name="P6">§ 3.</text:p>
      <text:p text:style-name="P11"/>
      <text:p text:style-name="P12">Nabywana na rzecz Miasta Kalisza nieruchomość opisana w § 1 ust.1, przeznaczona została pod lokalizację celu publicznego – budowę ulicy Piaszczystej.</text:p>
      <text:p text:style-name="P6">§ 4.</text:p>
      <text:p text:style-name="P6"/>
      <text:p text:style-name="P12">Wykonanie zarządzenia powierza się Naczelnikowi Wydziału Gospodarowania Mieniem, Dyrektorowi Zarządu Dróg Miejskich w Kaliszu przy udziale Skarbnika Miasta Kalisza. </text:p>
      <text:p text:style-name="P6">§ 5.</text:p>
      <text:p text:style-name="P7"/>
      <text:p text:style-name="Standard">Zarządzenie wchodzi w życie z dniem podpisania.</text:p>
      <text:p text:style-name="Standard"/>
      <text:p text:style-name="Standard"/>
      <text:h text:style-name="P8" text:outline-level="1"/>
      <text:p text:style-name="Standard"/>
      <text:p text:style-name="Standard"/>
      <text:p text:style-name="Standard"/>
      <text:h text:style-name="P9" text:outline-level="1"><text:soft-page-break/></text:h>
      <text:h text:style-name="P9" text:outline-level="1">U z a s a d n i e n i e</text:h>
      <text:p text:style-name="Standard"/>
      <text:p text:style-name="Standard"/>
      <text:p text:style-name="Standard"/>
      <text:p text:style-name="P5">do Zarządzenia Nr 148/2009 Prezydenta Miasta Kalisza z dnia 27 marca 2009 r.</text:p>
      <text:p text:style-name="P3"><text:span text:style-name="T1">w sprawie </text:span><text:s/>nabycia nieruchomości w drodze licytacji komorniczej.</text:p>
      <text:p text:style-name="P3"/>
      <text:p text:style-name="P3"/>
      <text:p text:style-name="P3"/>
      <text:p text:style-name="P3"><text:tab/>Nieruchomość położona w Kaliszu przy ul. Piaszczystej oznaczona w ewidencji gruntów i budynków jako działki: nr 2/10, nr 3/8, nr 4/15, nr 4/17, nr 5/4, nr 9/6 i nr 965/1 <text:s text:c="12"/>o łącznej pow. 9.797 m<text:span text:style-name="T2">2 </text:span><text:span text:style-name="T3">w</text:span> obrębie geodezyjnym 0152 Winiary, zapisana w księdze wieczystej KZ1A/00046096/1, stanowi własność Skarbu Państwa, w użytkowaniu wieczystym osoby fizycznej.</text:p>
      <text:p text:style-name="P3">Powyższa nieruchomość decyzją Nr 24/07 Prezydenta Miasta Kalisza z dnia 26 marca 2007r. przeznaczona została pod lokalizację celu publicznego polegającego na budowie drogi – ulicy Piaszczystej.</text:p>
      <text:p text:style-name="P3">Miasto Kalisz zwracało się do użytkownika wieczystego o nabycie od niego prawa użytkowania wieczystego powyższych gruntów, jednak bez pozytywnego rezultatu.</text:p>
      <text:p text:style-name="P3">Z uwagi na zadłużenie użytkownika wieczystego, opisana nieruchomość przeznaczona została do zbycia w drodze licytacji. <text:s/>Nieruchomość oszacowano na kwotę 68.187,00 zł tj. po 6,96 zł. za 1 m<text:span text:style-name="T2">2</text:span><text:span text:style-name="T3"> gruntu.</text:span></text:p>
      <text:p text:style-name="P3">Komornik sądowy wyznaczył licytację na dzień 01.04.2009r., ustalając cenę wywoławczą <text:s/>na 3/4 sumy oszacowania tj. 51.140,25 zł tj. po 5,22 zł. za 1 m<text:span text:style-name="T2">2</text:span>. W celu przystąpienia do licytacji należy złożyć rękojmię w wysokości 1/10 sumy oszacowania w kwocie 6.818,70 zł.</text:p>
      <text:p text:style-name="P3">Pełnomocnictwo do reprezentowania Miasta Kalisza w licytacji przedmiotowej nieruchomości oraz wylicytowania działki powyżej kwoty przekraczającej cenę oszacowania, udzielone zostało Marzenie Wojterskiej - Kierownikowi Wydziału Gospodarowania Mieniem.</text:p>
      <text:p text:style-name="P10"><text:tab/>Biorąc pod uwagę konieczność zapewnienia mieszkańcom ulicy Piaszczystej prawidłowego dojazdu do ich posesji, zasadnym jest przystąpienie do licytacji opisanej nieruchomoś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4pt" fo:font-weight="bold" style:font-size-asian="14pt" style:font-weight-asian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creator>Bogna Marecka</dc:creator>
    <dc:date>2009-04-08T10:43:56</dc:date>
    <meta:editing-cycles>1</meta:editing-cycles>
    <meta:editing-duration>PT6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27" meta:word-count="582" meta:character-count="3897"/>
  </office:meta>
</office:document-meta>
</file>