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Text_20_body">
      <style:paragraph-properties fo:margin-left="0.37cm" fo:margin-right="0cm" fo:margin-top="0cm" fo:margin-bottom="0cm" fo:text-align="justify" style:justify-single-word="false" fo:hyphenation-ladder-count="no-limit" fo:text-indent="-0.397cm" style:auto-text-indent="false">
        <style:tab-stops>
          <style:tab-stop style:position="2.19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74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88cm"/>
          <style:tab-stop style:position="10.62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20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5.0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left="0.026cm" fo:margin-right="0cm" fo:margin-top="0cm" fo:margin-bottom="0cm" fo:text-align="justify" style:justify-single-word="false" fo:hyphenation-ladder-count="no-limit" fo:text-indent="-0.106cm" style:auto-text-indent="false">
        <style:tab-stops>
          <style:tab-stop style:position="0.503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68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text-position="super 58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rządzenie Nr 148/2010</text:p>
      <text:p text:style-name="P5">Prezydenta Miasta Kalisza</text:p>
      <text:p text:style-name="P6">z dnia 19 kwietnia 2010 roku</text:p>
      <text:p text:style-name="P9"/>
      <text:p text:style-name="P19"><text:span text:style-name="T2">w sprawie wypłaty odszkodowania za działki gruntu położone w Kaliszu. </text:span><text:span text:style-name="T1"><text:s/></text:span></text:p>
      <text:p text:style-name="P20"/>
      <text:p text:style-name="P8"><text:tab/></text:p>
      <text:p text:style-name="P10"><text:span text:style-name="T3"><text:tab/>Na podstawie art. 30 ust.1 i ust.2 pkt 3 ustawy z dnia 8 marca 1990r. <text:s text:c="26"/>o samorządzie gminnym (Dz.U. z 2001r. Nr 142, poz. 1591 z późn. zm.), art.11, art.12 <text:s text:c="2"/>i art. 98 ust.1, 2 i 3 ustawy o gospodarce nieruchomościami (Dz.U. z 2004r., Nr 261, poz. 2603 z późn. zm.), oraz § 1, § 4 pkt 1, § 5 ust. 1 pkt 11 i § 30 uchwały <text:s text:c="18"/>Nr XXXVIII/542/2009 Rady Miejskiej Kalisza z dnia 03 września 2009r. w sprawie zasad gospodarowania nieruchomościami stanowiącymi mienie Kalisza – Miasta<text:line-break/>na prawach powiatu, </text:span><text:span text:style-name="T4">zarządza się, <text:s/>co następuje:</text:span></text:p>
      <text:p text:style-name="P11"><text:s/></text:p>
      <text:p text:style-name="P12">§ 1.</text:p>
      <text:p text:style-name="P7"><text:s/></text:p>
      <text:p text:style-name="P13">Postanawia się wypłacić odszkodowanie za działkę gruntu położoną w Kaliszu, oznaczoną w ewidencji gruntów i budynków m.Kalisza jako działka nr 160/9<text:line-break/>o powierzchni 25 m², w obrębie geodezyjnym 148 Piwonice Kol. Zachód, zgodnie<text:line-break/>z warunkami określonymi w protokóle rokowań z dnia 20 stycznia 2010r.</text:p>
      <text:p text:style-name="P14"/>
      <text:p text:style-name="P12">§ 2.</text:p>
      <text:p text:style-name="P13"><text:s/></text:p>
      <text:p text:style-name="P13">Działka gruntu opisana w § 1 na podstawie decyzji podziałowej wydanej przez Prezydenta Miasta Kalisza Nr WGK 74301-157-2/09 z dnia 10.11.2009r. przeszła <text:s text:c="10"/>z mocy prawa na własność Miasta Kalisza pod układ komunikacyjny. </text:p>
      <text:p text:style-name="P7"/>
      <text:p text:style-name="P12">§ 3.</text:p>
      <text:p text:style-name="P22"/>
      <text:p text:style-name="P23">1. Nadzór nad wykonaniem zarządzenia powierza się Wiceprezydentowi Miasta Kalisza <text:line-break/> <text:s text:c="2"/>Danielowi Sztanderze.</text:p>
      <text:p text:style-name="P2">2.Wykonanie zarządzenia powierza się Naczelnikowi Wydziału Gospodarowania <text:s text:c="18"/>Mieniem, Dyrektorowi Zarządu Dróg Miejskich w Kaliszu przy udziale Skarbnika Miasta Kalisza.</text:p>
      <text:p text:style-name="P12">§ 4.</text:p>
      <text:p text:style-name="P17"/>
      <text:p text:style-name="P18">Zarządzenie podlega publikacji w Biuletynie Informacji Publicznej.</text:p>
      <text:p text:style-name="P7"/>
      <text:p text:style-name="P12">§ 5.</text:p>
      <text:p text:style-name="P17"><text:s/></text:p>
      <text:p text:style-name="P7">Zarządzenie wchodzi w życie z dniem podpisania.</text:p>
      <text:p text:style-name="P8"/>
      <text:p text:style-name="P7"/>
      <text:p text:style-name="P7"/>
      <text:p text:style-name="P7"/>
      <text:h text:style-name="P26" text:outline-level="1"/>
      <text:p text:style-name="P7"/>
      <text:h text:style-name="P26" text:outline-level="1"><text:soft-page-break/></text:h>
      <text:p text:style-name="P7"/>
      <text:h text:style-name="P27" text:outline-level="1">U z a s a d n i e n i e</text:h>
      <text:p text:style-name="Standard"/>
      <text:p text:style-name="P10"><text:span text:style-name="T4">do Zarządzenia Nr 148/2010 Prezydenta Miasta Kalisza z dnia 19 kwietnia 2010r.<text:line-break/>w sprawi</text:span><text:span text:style-name="T5">e wypłaty odszkodowania za działkę gruntu położoną w Kaliszu. <text:s/></text:span></text:p>
      <text:p text:style-name="P21"/>
      <text:p text:style-name="P24"/>
      <text:p text:style-name="P15"><text:tab/>Na wniosek osób fizycznych, decyzją Nr WGK 74301-157-2/09 z dnia 10.11.2009r., Prezydent Miasta Kalisza zatwierdził podział nieruchomości położonej <text:s text:c="3"/>w Kaliszu, w obrębie geodezyjnym 148 Piwonice Kol. Zachód.</text:p>
      <text:p text:style-name="P14">W wyniku w/w podziału powstały działki budowlane, jak również działka gruntu <text:s/>oznaczona w ewidencji gruntów i budynków m.Kalisza nr 160/9 o powierzchni<text:line-break/>25 m², <text:s/>która w myśl art. 98 ust. 1 ustawy z dnia 21 sierpnia 1997r. o gospodarce nieruchomościami przeszła z mocy prawa na rzecz Miasta Kalisza pod układ komunikacyjny - poszerzenie ulicy Słowiańskiej.</text:p>
      <text:p text:style-name="P14"/>
      <text:p text:style-name="P4">Zgodnie z art. 98 ust.1 ustawy o gospodarce nieruchomościami (Dz.U. z 2004r., Nr 261, poz. 2603 z późn. zm.) działki gruntu wydzielone pod drogi publiczne z nieruchomości, której podział został dokonany na wniosek właściciela, przechodzą z mocy prawa<text:line-break/>na własność gminy, powiatu, województwa lub Skarbu Państwa z dniem, w którym decyzja zatwierdzająca podział stała się ostateczna, albo orzeczenie o podziale prawomocne. <text:s text:c="5"/><text:line-break/></text:p>
      <text:p text:style-name="P3"><text:span text:style-name="T3">Decyzja zatwierdzająca podział w/w nieruchomości, stała się ostateczna dnia 27.11.2009r., wobec czego z tym dniem Miasto Kalisz stało się właścicielem działki <text:s text:c="4"/>nr 160/9 o powierzchni 25 m</text:span><text:span text:style-name="T6">2</text:span><text:span text:style-name="T3">.</text:span></text:p>
      <text:p text:style-name="P4">W myśl art. 98 ust.3 powołanej wyżej ustawy, za przejętą z mocy prawa działkę gruntu, przysługuje odszkodowanie w wysokości uzgodnionej z byłym właścicielem.</text:p>
      <text:p text:style-name="P4">Zgodnie z powyższym uzgodniono z byłymi współwłaścicielami odszkodowanie za przejętą z mocy prawa działkę gruntu.</text:p>
      <text:p text:style-name="P4">Uzgodnione odszkodowanie odpowiada aktualnym cenom w obrocie wolnorynkowym.<text:line-break/></text:p>
      <text:p text:style-name="P1"><text:bookmark-start text:name="CASENR1"/>W związku z powyższym oraz z uwagi, iż Miasto ma obowiązek ustawowy wypłaty tego odszkodowania, podjęcie zarządzenia jest uzasadnione.<text:bookmark-end text:name="CASENR1"/></text:p>
      <text:p text:style-name="P13"><text:bookmark-start text:name="CASENR"/><text:bookmark-end text:name="CASENR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zy Dryndos</meta:initial-creator>
    <meta:creation-date>1997-09-02T15:00:00</meta:creation-date>
    <dc:creator>Logotec</dc:creator>
    <dc:date>2003-09-05T19:19:00</dc:date>
    <meta:editing-cycles>3</meta:editing-cycles>
    <meta:editing-duration>PT00H01M00S</meta:editing-duration>
    <meta:document-statistic meta:table-count="0" meta:image-count="0" meta:object-count="0" meta:page-count="2" meta:paragraph-count="31" meta:word-count="521" meta:character-count="3501"/>
    <meta:generator>OpenOffice.org/3.2$Win32 OpenOffice.org_project/320m12$Build-9483</meta:generator>
  </office:meta>
</office:document-meta>
</file>