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table:align="center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5.417cm"/>
    </style:style>
    <style:style style:name="Tabela1.C" style:family="table-column">
      <style:table-column-properties style:column-width="5.435cm"/>
    </style:style>
    <style:style style:name="Tabela1.1" style:family="table-row">
      <style:table-row-properties style:min-row-height="0.995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267cm" table:align="center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5.417cm"/>
    </style:style>
    <style:style style:name="Tabela2.C" style:family="table-column">
      <style:table-column-properties style:column-width="5.435cm"/>
    </style:style>
    <style:style style:name="Tabela2.1" style:family="table-row">
      <style:table-row-properties style:min-row-height="0.995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1" style:family="paragraph" style:parent-style-name="Standard" style:list-style-name="WW8Num1">
      <style:text-properties fo:font-size="12pt" style:font-size-asian="12pt"/>
    </style:style>
    <style:style style:name="P12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/>
    </style:style>
    <style:style style:name="P13" style:family="paragraph" style:parent-style-name="Standard" style:master-page-name="Standard">
      <style:paragraph-properties fo:margin-left="4.995cm" fo:margin-right="0cm" fo:text-indent="0cm" style:auto-text-indent="false" style:page-number="auto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margin-left="1.905cm" fo:margin-right="0cm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1.905cm" fo:margin-right="0cm" fo:text-align="end" style:justify-single-word="false" fo:text-indent="0cm" style:auto-text-indent="false"/>
      <style:text-properties fo:font-size="12pt" style:font-size-asian="12pt"/>
    </style:style>
    <style:style style:name="P16" style:family="paragraph" style:parent-style-name="Text_20_body">
      <style:text-properties fo:font-weight="bold" style:font-weight-asian="bold"/>
    </style:style>
    <style:style style:name="T1" style:family="text">
      <style:text-properties fo:font-size="12pt" style:font-size-asian="12pt"/>
    </style:style>
    <text:list-style style:name="L1" text:consecutive-numbering="true">
      <text:list-level-style-number text:level="1" style:num-suffix=")" style:num-format="1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number text:level="1" style:num-suffix=")" style:num-format="1" text:start-value="2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rządzenie Nr 150/09</text:p>
      <text:p text:style-name="P12">Prezydenta Miasta Kalisza</text:p>
      <text:p text:style-name="P12">z dnia 30.03.2009r.</text:p>
      <text:p text:style-name="P1"/>
      <text:p text:style-name="P1"/>
      <text:p text:style-name="P16">zmieniające zarządzenie w sprawie elektronicznego systemu zarządzania obiegiem dokumentów i prowadzenia spraw w Urzędzie Miejskim w Kaliszu.</text:p>
      <text:p text:style-name="P4"/>
      <text:p text:style-name="P4"/>
      <text:p text:style-name="P4"><text:tab/>Na podstawie § 65 Regulaminu Organizacyjnego Urzędu Miejskiego w Kaliszu stanowiącego załącznik do zarządzenia Nr 468/2003 z dnia 7 listopada 2003r w sprawie ustalenia Regulaminu Organizacyjnego Urzędu Miejskiego (z późn. <text:s/>zm.) w związku z § 52 <text:line-break/>i 53 rozporządzenia Prezesa Rady Ministrów z dnia 22 grudnia 1999r w sprawie instrukcji kancelaryjnej dla organów gmin i związków międzygminnych ( Dz. U. Nr 112, poz. 1319 z późn. zm.) zarządza, się co następuje:</text:p>
      <text:p text:style-name="P4"/>
      <text:p text:style-name="P4"/>
      <text:p text:style-name="P5">§ 1.</text:p>
      <text:p text:style-name="P5"/>
      <text:p text:style-name="P4">W zarządzeniu Nr 560/2003 Prezydenta Miasta Kalisza z dnia 31 grudnia 2003r. w sprawie elektronicznego systemu zarządzania obiegiem dokumentów i prowadzenia spraw <text:line-break/>w Urzędzie Miejskim w Kaliszu (z późn. zm.) w załączniku do zarządzenia wprowadza się następujące zmiany:</text:p>
      <text:p text:style-name="P4"/>
      <text:list text:style-name="WW8Num2">
        <text:list-item>
          <text:p text:style-name="P2"><text:span text:style-name="T1">poz. Wydział Komunikacji i Ewidencji Działalności Gospodarczej otrzymuje brzmienie: </text:span></text:p>
        </text:list-item>
      </text:list>
      <text:p text:style-name="P4">„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Wydział Komunikacji i Ewidencji Działalności Gospodarczej</text:p>
          </table:table-cell>
          <table:table-cell table:style-name="Tabela1.A1" office:value-type="string">
            <text:p text:style-name="P8">cały Wydział za wyjątkiem wieloosobowych stanowisk pracy ds.:</text:p>
            <text:list text:style-name="WW8Num3">
              <text:list-item>
                <text:p text:style-name="P9">ewidencji i rejestracji pojazdów;</text:p>
              </text:list-item>
              <text:list-item>
                <text:p text:style-name="P9">wydawania uprawnień do kierowania pojazdami i ewidencji kierowców .</text:p>
              </text:list-item>
            </text:list>
            <text:p text:style-name="P6"/>
          </table:table-cell>
          <table:table-cell table:style-name="Tabela1.C1" office:value-type="string">
            <text:p text:style-name="P7">w pełnym zakresie</text:p>
          </table:table-cell>
        </table:table-row>
      </table:table>
      <text:p text:style-name="P10">„</text:p>
      <text:list text:style-name="WW8Num1">
        <text:list-item>
          <text:p text:style-name="P11">dodaje się poz. Biuro Świadczeń Rodzinnych w brzmieniu:</text:p>
        </text:list-item>
      </text:list>
      <text:p text:style-name="P3">„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Biuro Świadczeń Rodzinnych</text:p>
          </table:table-cell>
          <table:table-cell table:style-name="Tabela2.A1" office:value-type="string">
            <text:p text:style-name="P8">Stanowisko pracy ds. administracyjnych</text:p>
          </table:table-cell>
          <table:table-cell table:style-name="Tabela2.C1" office:value-type="string">
            <text:p text:style-name="P7">w zakresie ewidencji korespondencji przychodzącej</text:p>
            <text:p text:style-name="P6"/>
            <text:p text:style-name="P6">w pełnym zakresie w sprawach skarg</text:p>
          </table:table-cell>
        </table:table-row>
      </table:table>
      <text:p text:style-name="P15">„</text:p>
      <text:p text:style-name="P14"/>
      <text:p text:style-name="P14"/>
      <text:p text:style-name="P14"/>
      <text:p text:style-name="P14"/>
      <text:p text:style-name="P14"/>
      <text:p text:style-name="P5"><text:soft-page-break/>§ 2.</text:p>
      <text:p text:style-name="P5"/>
      <text:p text:style-name="Text_20_body">Wykonanie zarządzenia powierzam Sekretarzowi Miasta, kierownikom komórek organizacyjnych Urzędu i pracownikom samodzielnych stanowisk pracy.</text:p>
      <text:p text:style-name="P4"/>
      <text:p text:style-name="P4"/>
      <text:p text:style-name="P5">§ 3.</text:p>
      <text:p text:style-name="P5"/>
      <text:p text:style-name="Text_20_body">Zarządzenie wchodzi w życie z dniem podpisania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2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Katarzyna Tomczyk</meta:initial-creator>
    <meta:creation-date>2009-04-06T14:28:00</meta:creation-date>
    <dc:creator>Katarzyna Tomczyk</dc:creator>
    <dc:date>2009-04-06T14:29:00</dc: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26" meta:word-count="223" meta:character-count="1657"/>
  </office:meta>
</office:document-meta>
</file>