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337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8.017cm"/>
          <style:tab-stop style:position="8.096cm"/>
          <style:tab-stop style:position="8.176cm"/>
          <style:tab-stop style:position="10.848cm"/>
          <style:tab-stop style:position="12.118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02cm"/>
          <style:tab-stop style:position="8.017cm"/>
          <style:tab-stop style:position="8.096cm"/>
          <style:tab-stop style:position="8.176cm"/>
          <style:tab-stop style:position="10.848cm"/>
          <style:tab-stop style:position="12.118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17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6.35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.026cm" fo:margin-right="0cm" fo:text-align="justify" style:justify-single-word="false" fo:hyphenation-ladder-count="no-limit" fo:text-indent="-0.106cm" style:auto-text-indent="false">
        <style:tab-stops>
          <style:tab-stop style:position="0.66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150/2010</text:p>
      <text:p text:style-name="P7">Prezydenta Miasta Kalisza</text:p>
      <text:p text:style-name="P8">z dnia 22 kwietnia 2010 roku</text:p>
      <text:p text:style-name="P9"/>
      <text:p text:style-name="P4">w sprawie nabycia nieruchomości do zasobu Miasta Kalisza.</text:p>
      <text:p text:style-name="P10"/>
      <text:p text:style-name="P10"><text:tab/>Na podstawie art. 30 ust.1 i ust. 2 pkt 3 ustawy z dnia 8 marca 1990r.<text:line-break/>o samorządzie gminnym (Dz. U. z 2001r. Nr 142, poz. 1591 z późn. zm.), art. 11<text:line-break/>i art. 12 ustawy z dnia 21 sierpnia 1997r. o gospodarce nieruchomościami (Dz.U.<text:line-break/>z 2004r., Nr 261, poz. 2603 z późn. zm.) oraz § 4 pkt 1, § 5 ust. 1 pkt 1 i § 30 uchwały Nr XXXVIII/542/2009 Rady Miejskiej Kalisza z dnia 03 września 2009r. w sprawie zasad gospodarowania nieruchomościami stanowiącymi mienie Kalisza – Miasta<text:line-break/>na prawach powiatu, <text:span text:style-name="T1">zarządza się, <text:s/>co następuje:</text:span></text:p>
      <text:p text:style-name="P6"><text:s/></text:p>
      <text:p text:style-name="P3"/>
      <text:p text:style-name="P3"/>
      <text:p text:style-name="P3"><text:span text:style-name="T1">§ 1.</text:span> <text:s/></text:p>
      <text:p text:style-name="P3"/>
      <text:p text:style-name="P11">1.Postanawia się nabyć na rzecz Miasta Kalisza nieruchomość gruntową położoną<text:line-break/> <text:s/>w Kaliszu w obrębie geodezyjnym 161 Sulisławice, oznaczoną w ewidencji gruntów<text:line-break/> <text:s text:c="2"/>i budynków m. Kalisza jako działki: nr 183/5 o pow. 226 m² i nr 183/7 o pow. 128 m²,<text:line-break/> <text:s text:c="2"/>zgodnie z warunkami określonymi w protokóle rokowań z dnia 13 stycznia 2010r.</text:p>
      <text:p text:style-name="P12">2.Postanawia się nabyć na rzecz Miasta Kalisza nieruchomość gruntową położoną<text:line-break/> <text:s/>w Kaliszu w obrębie geodezyjnym 161 Sulisławice, oznaczoną w ewidencji gruntów<text:line-break/> <text:s/>i budynków m. Kalisza jako działki: nr 233/8 o pow. 362 m² i nr 242/4 o pow.<text:line-break/> <text:s/>320 m², zgodnie z warunkami określonymi w protokóle rokowań z dnia 14 stycznia<text:line-break/> <text:s text:c="2"/>2010r. </text:p>
      <text:p text:style-name="P12">3.Postanawia się nabyć na rzecz Miasta Kalisza nieruchomość gruntową położoną<text:line-break/> <text:s/>w Kaliszu w obrębie geodezyjnym 161 Sulisławice, oznaczoną w ewidencji gruntów<text:line-break/> <text:s/>i budynków m. Kalisza jako działka nr 102/1 o pow. 306 m², zgodnie z warunkami<text:line-break/> <text:s text:c="2"/>określonymi w protokóle rokowań z dnia 13 stycznia 2010r.</text:p>
      <text:p text:style-name="P13">4.Postanawia się nabyć na rzecz Miasta Kalisza nieruchomość gruntową położoną<text:line-break/> <text:s/>w Kaliszu w obrębie geodezyjnym 161 Sulisławice, oznaczoną w ewidencji gruntów<text:line-break/> <text:s/>i budynków m. Kalisza jako działka nr 228/2 o pow. 241 m², zgodnie z warunkami<text:line-break/> <text:s text:c="2"/>określonymi w protokóle rokowań z dnia 13 stycznia 2010r.</text:p>
      <text:p text:style-name="P12">5.Postanawia się nabyć na rzecz Miasta Kalisza nieruchomość gruntową położoną<text:line-break/> <text:s text:c="2"/>w Kaliszu w obrębie geodezyjnym 148 Piwonice Kol. Zachód, oznaczoną w ewidencji<text:line-break/> <text:s/>gruntów i budynków m. Kalisza jako działki: nr 223/1 o pow. 376 m², <text:s/>nr 223/3<text:line-break/> <text:s text:c="2"/>o pow. 265 m<text:span text:style-name="T2">2 </text:span>i nr 223/5 o pow. 7 m<text:span text:style-name="T2">2</text:span>, zgodnie z warunkami określonymi w protokóle<text:line-break/> <text:s text:c="2"/>rokowań z dnia 17 listopada 2009r.</text:p>
      <text:p text:style-name="P12">6.Postanawia się nabyć na rzecz Miasta Kalisza nieruchomość gruntową położoną<text:line-break/> <text:s/>w Kaliszu w obrębie geodezyjnym 148 Piwonice Kol. Zachód, oznaczoną w ewidencji<text:line-break/> gruntów i budynków m. Kalisza jako działki: nr 217/11 o pow. 360 m², nr 217/6<text:line-break/> o pow. 205 m<text:span text:style-name="T2">2</text:span> i nr 217/10 o pow. 79 m<text:span text:style-name="T2">2</text:span>, zgodnie z warunkami określonymi<text:line-break/> <text:s/>w protokóle rokowań z dnia 14 stycznia 2010r.</text:p>
      <text:p text:style-name="P5"/>
      <text:p text:style-name="P5"/>
      <text:p text:style-name="P16"/>
      <text:p text:style-name="P5">§ 2.</text:p>
      <text:p text:style-name="P3"/>
      <text:p text:style-name="P1">Nabywane na rzecz Miasta Kalisza działki gruntu opisane w § 1 stanowią grunty przeznaczone pod układy komunikacyjne i tereny zieleni urządzonej.</text:p>
      <text:p text:style-name="P5"/>
      <text:p text:style-name="P3"><text:span text:style-name="T1">§ 3.</text:span></text:p>
      <text:p text:style-name="P5"/>
      <text:p text:style-name="P10">Koszty geodezyjne, zapłatę za akty notarialne i koszty związane z wpisem do ksiąg wieczystych poniesie Miasto Kalisz.</text:p>
      <text:p text:style-name="P5"/>
      <text:p text:style-name="P5">§ 4.</text:p>
      <text:p text:style-name="P17"/>
      <text:p text:style-name="P18">1.Nadzór nad wykonaniem zarządzenia powierza się Wiceprezydentowi Miasta Kalisza<text:line-break/> <text:s/>Danielowi Sztanderze.</text:p>
      <text:p text:style-name="P2">2.Wykonanie zarządzenia powierza się Naczelnikowi Wydziału Gospodarowania<text:line-break/> <text:s/>Mieniem, Naczelnikowi Wydziału Środowiska, Rolnictwa i Gospodarki Komunalnej,<text:line-break/> Dyrektorowi Zarządu Dróg Miejskich w Kaliszu, przy udziale Skarbnika Miasta<text:line-break/> <text:s/>Kalisza.</text:p>
      <text:p text:style-name="P5"/>
      <text:p text:style-name="P5">§ 5.</text:p>
      <text:p text:style-name="P3"/>
      <text:p text:style-name="P14">Zarządzenie podlega publikacji w Biuletynie Informacji Publicznej.</text:p>
      <text:p text:style-name="Standard"/>
      <text:p text:style-name="P5">§ 6.</text:p>
      <text:p text:style-name="P3"><text:s/></text:p>
      <text:p text:style-name="Standard">Zarządzenie wchodzi w życie z dniem podpisania.</text:p>
      <text:p text:style-name="Standard"/>
      <text:p text:style-name="Standard"/>
      <text:p text:style-name="Standard"/>
      <text:h text:style-name="Heading_20_1" text:outline-level="1" text:is-list-header="true"/>
      <text:p text:style-name="P15"/>
      <text:h text:style-name="Heading_20_1" text:outline-level="1" text:is-list-header="true">U z a s a d n i e n i e</text:h>
      <text:p text:style-name="Standard"/>
      <text:p text:style-name="P6">do Zarządzenia Nr 150/2010 Prezydenta Miasta Kalisza z dnia 22 kwietnia 2010r.<text:line-break/>w sprawie nabycia nieruchomości do zasobu Miasta Kalisza.</text:p>
      <text:p text:style-name="P10"/>
      <text:p text:style-name="P10"/>
      <text:p text:style-name="P10">Nieruchomości gruntowe położone w Kaliszu, w obrębie geodezyjnym 161 Sulisławice, oznaczone w ewidencji gruntów i budynków m. Kalisza jako działki: nr 183/5 o pow. 226 m², nr 183/7 o pow. 128 m<text:span text:style-name="T2">2</text:span>, nr 233/8 o pow. 362 m<text:span text:style-name="T2">2</text:span>, nr 242/4 o pow. 320 m<text:span text:style-name="T2">2</text:span>,<text:line-break/>nr 102/1 o pow. 306 m<text:span text:style-name="T2">2 </text:span>i nr 228/2 o pow. 241 m<text:span text:style-name="T2">2 </text:span>oraz w obrębie 148 Piwonice Kol. Zachód, oznaczone w ewidencji gruntów i budynków m. Kalisza jako działki: nr 223/1 o pow. 376 m², nr 223/3 o pow. 265 m<text:span text:style-name="T2">2</text:span>, nr 223/5 o pow. 7 m<text:span text:style-name="T2">2</text:span>, nr 217/11 o pow. 360 m<text:span text:style-name="T2">2</text:span>, nr 217/6 o pow. 205 m<text:span text:style-name="T2">2 </text:span>i nr 217/10 o pow. 79 m<text:span text:style-name="T2">2</text:span>, stanowią własność osób <text:s/>fizycznych.<text:line-break/></text:p>
      <text:p text:style-name="P10">Wyżej opisane działki gruntu zgodnie z uchwalonym „Miejscowym planem zagospodarowania przestrzennego Sulisławice–Kolonia Sulisłwice” oraz „Miejscowym planem zagospodarowania przestrzennego „Celtycka - Słowiańska” przeznaczone zostały na cele publiczne – działki nr: 183/5, 183/7, 233/8, 102/1, 228/2, 223/3 i 217/6 pod projektowane drogi dojazdowe, działka nr 242/4 pod poszerzenie istniejącej<text:line-break/>ul. Lechosławskiej, działki nr 223/5 i 217/10 pod poszerzenie istniejącej ul. Celtyckiej, działki nr 223/1 i 217/11 pod tereny zieleni urządzonej wraz z ciekiem wodnym Piwonka.</text:p>
      <text:p text:style-name="P10"/>
      <text:p text:style-name="P10">Z wnioskami o nabycie na rzecz Miasta Kalisza przedmiotowych działek gruntu wystąpili właściciele nieruchomości na okoliczność uchwalenia w/w planu.</text:p>
      <text:p text:style-name="P10">Określenie w planie miejscowym przeznaczenia przedmiotowych działek gruntu na cele <text:s/>publiczne związanych z przyszłościową realizacją dróg publicznych i terenów zieleni urządzonej, uzasadnia nabycie tych gruntów do gminnego zasobu nieruchomości. </text:p>
      <text:p text:style-name="P10">Nieruchomości objęte gminnym zasobem służą następnie celom rozwojowym Miasta Kalisza, realizacji celów publicznych oraz realizacji urządzeń infrastruktury technicznej uzbrojenia terenu.</text:p>
      <text:p text:style-name="P10"/>
      <text:p text:style-name="P10">Cenę kupna – sprzedaży przedmiotowych nieruchomości strony ustaliły w drodze<text:line-break/>rokowań. Koszty geodezyjne, zapłatę za akty notarialne i koszty związane z wpisem do ksiąg wieczystych poniesie Miasto Kalisz.</text:p>
      <text:p text:style-name="P3"><text:s/></text:p>
      <text:p text:style-name="P1">Z przeprowadzonej analizy wynika, że uzgodniona pomiędzy stronami cena jest kwotą zbliżoną do cen wolnorynkowych kształtujących się na rynku lokalnym.</text:p>
      <text:p text:style-name="P1"><text:bookmark-start text:name="CASENR1"/>Wobec powyższego nabycie na rzecz Miasta Kalisza przedmiotowych działek gruntu<text:line-break/>jest zasadne.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50/2010</dc:title>
    <meta:initial-creator>???NOT_EXIST???</meta:initial-creator>
    <meta:creation-date>2010-08-13T12:48:00</meta:creation-date>
    <dc:creator>Mirosław Robak</dc:creator>
    <dc:date>2010-08-13T12:48:00</dc:date>
    <meta:print-date>2010-04-19T11:04:00</meta:print-date>
    <meta:editing-cycles>2</meta:editing-cycles>
    <meta:editing-duration>PT52113H31M44S</meta:editing-duration>
    <meta:document-statistic meta:table-count="0" meta:image-count="0" meta:object-count="0" meta:page-count="3" meta:paragraph-count="36" meta:word-count="900" meta:character-count="5712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