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/>
    </style:style>
    <style:style style:name="P2" style:family="paragraph" style:parent-style-name="Normalny_20__28_Web_29_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ny_20__28_Web_29_">
      <style:paragraph-properties fo:margin-top="0.494cm" fo:margin-bottom="0cm" fo:text-align="justify" style:justify-single-word="false"/>
    </style:style>
    <style:style style:name="P4" style:family="paragraph" style:parent-style-name="Normalny_20__28_Web_29_" style:list-style-name="WW8Num2">
      <style:paragraph-properties fo:margin-top="0cm" fo:margin-bottom="0cm"/>
    </style:style>
    <style:style style:name="P5" style:family="paragraph" style:parent-style-name="Normalny_20__28_Web_29_">
      <style:paragraph-properties fo:margin-top="0cm" fo:margin-bottom="0cm" fo:text-align="start" style:justify-single-word="false"/>
    </style:style>
    <style:style style:name="P6" style:family="paragraph" style:parent-style-name="Normalny_20__28_Web_29_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Normalny_20__28_Web_29_" style:list-style-name="WW8Num1">
      <style:paragraph-properties fo:margin-top="0.494cm" fo:margin-bottom="0.494cm" fo:text-align="justify" style:justify-single-word="false"/>
    </style:style>
    <style:style style:name="P8" style:family="paragraph" style:parent-style-name="Normalny_20__28_Web_29_" style:list-style-name="WW8Num2">
      <style:paragraph-properties fo:margin-top="0cm" fo:margin-bottom="0.494cm"/>
    </style:style>
    <style:style style:name="P9" style:family="paragraph" style:parent-style-name="Normalny_20__28_Web_29_" style:list-style-name="WW8Num1">
      <style:paragraph-properties fo:margin-top="0cm" fo:margin-bottom="0.494cm"/>
    </style:style>
    <style:style style:name="P10" style:family="paragraph" style:parent-style-name="Normalny_20__28_Web_29_">
      <style:paragraph-properties fo:margin-left="0.635cm" fo:margin-right="0cm" fo:margin-top="0.494cm" fo:margin-bottom="0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CASENR"/><text:bookmark-end text:name="CASENR"/><text:span text:style-name="T1">Zarządzenie Nr 151 2010<text:line-break/>Prezydenta Miasta Kalisza<text:line-break/>z dnia 26 kwietnia 2010r.</text:span></text:p>
      <text:p text:style-name="P5"><text:span text:style-name="T1"><text:line-break/>w sprawie powołania Komisji ds. przeprowadzenia naboru</text:span></text:p>
      <text:p text:style-name="P3">Na podstawie art. 11 ustawy z dnia 21 listopada 2008r. o pracownikach samorządowych (Dz. U. Nr 223 poz. 1458) w związku z § 65 Regulaminu Organizacyjnego Urzędu Miejskiego w Kaliszu stanowiącego załącznik do zarządzenia Nr 468/2003 Prezydenta Miasta Kalisza z dnia 7 listopada 2003r. sprawie ustalenia Regulaminu Organizacyjnego Urzędu Miejskiego (z późn. zm.) <text:span text:style-name="T1">zarządza się, co następuje:</text:span></text:p>
      <text:p text:style-name="P2"/>
      <text:p text:style-name="P2">§ 1.</text:p>
      <text:list xml:id="list35161113" text:style-name="WW8Num1">
        <text:list-item>
          <text:p text:style-name="P7">Do przeprowadzenia naboru na podinspektora na stanowiskach pracy ds. planowania przestrzennego oraz decyzji o warunkach zabudowy i zagospodarowania terenu w Wydziale Budownictwa Urbanistyki i Architektury powołuje się Komisję w składzie:</text:p>
        </text:list-item>
      </text:list>
      <text:list xml:id="list35145767" text:style-name="WW8Num2">
        <text:list-item>
          <text:p text:style-name="P4">przewodniczący – Stefan Kłobucki – Sekretarz Miasta Kalisza, </text:p>
        </text:list-item>
        <text:list-item>
          <text:p text:style-name="P4">członek – <text:s/>Elżbieta Kowalska – Naczelnik Wydziału Budownictwa, Urbanistyki i Architektury, ,</text:p>
        </text:list-item>
        <text:list-item>
          <text:p text:style-name="P4">członek – Jan Adam Kłysz – z-ca Naczelnika Wydziału Budownictwa, Urbanistyki i Architektury, </text:p>
        </text:list-item>
        <text:list-item>
          <text:p text:style-name="P8">sekretarz Komisji – Katarzyna Pospiech – inspektor Wydziału Organizacyjnego,</text:p>
        </text:list-item>
      </text:list>
      <text:list xml:id="list35177472" text:continue-list="list35161113" text:style-name="WW8Num1">
        <text:list-item>
          <text:p text:style-name="P9">Komisja rozwiązuje się z dniem wyłonienia kandydata na stanowisko objęte naborem.</text:p>
        </text:list-item>
      </text:list>
      <text:p text:style-name="P10"/>
      <text:p text:style-name="P2">§ 2.</text:p>
      <text:p text:style-name="P1">Wykonanie zarządzenia powierza się Sekretarzowi Miasta Kalisza. </text:p>
      <text:p text:style-name="P1"/>
      <text:p text:style-name="P2">§ 3.</text:p>
      <text:p text:style-name="P1">Zarządzenie podlega publikacji w Biuletynie Informacji Publicznej.</text:p>
      <text:p text:style-name="P1"/>
      <text:p text:style-name="P2">§ 4.</text:p>
      <text:p text:style-name="P1">Zarządzenie wchodzi w życie z dniem podpisania.<text:bookmark text:name="CASENR1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2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151 2010</dc:title>
    <meta:initial-creator>???NOT_EXIST???</meta:initial-creator>
    <meta:creation-date>2010-05-07T08:48:00</meta:creation-date>
    <dc:creator>Aleksander Andrzej Góral</dc:creator>
    <dc:date>2010-05-19T15:07:18.01</dc:date>
    <meta:editing-cycles>2</meta:editing-cycles>
    <meta:editing-duration>PT00H01M00S</meta:editing-duration>
    <meta:document-statistic meta:table-count="0" meta:image-count="0" meta:object-count="0" meta:page-count="1" meta:paragraph-count="16" meta:word-count="194" meta:character-count="1363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