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3">
      <style:text-properties fo:font-size="12pt" style:font-size-asian="12pt"/>
    </style:style>
    <style:style style:name="P2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3" style:family="paragraph" style:parent-style-name="Title">
      <style:paragraph-properties fo:line-height="100%"/>
    </style:style>
    <style:style style:name="P4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5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4.752cm"/>
          <style:tab-stop style:position="10.252cm"/>
          <style:tab-stop style:position="18.253cm"/>
        </style:tab-stops>
      </style:paragraph-properties>
    </style:style>
    <style:style style:name="P6" style:family="paragraph" style:parent-style-name="Title">
      <style:paragraph-properties fo:margin-left="0.12cm" fo:margin-right="0cm" fo:margin-top="0.635cm" fo:margin-bottom="0cm" fo:line-height="100%" fo:text-align="justify" style:justify-single-word="false" fo:text-indent="0cm" style:auto-text-indent="false"/>
    </style:style>
    <style:style style:name="P7" style:family="paragraph" style:parent-style-name="Title" style:list-style-name="WW8Num29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9">
      <style:paragraph-properties fo:text-align="justify" style:justify-single-word="false"/>
    </style:style>
    <style:style style:name="P10" style:family="paragraph" style:parent-style-name="Standard" style:list-style-name="WW8Num27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18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8" style:family="paragraph" style:parent-style-name="Standard" style:list-style-name="WW8Num18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3" style:family="paragraph" style:parent-style-name="Standard" style:list-style-name="WW8Num20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5" style:family="paragraph" style:parent-style-name="Tekst_20_podstawowy_20_2">
      <style:paragraph-properties fo:text-align="justify" style:justify-single-word="false"/>
    </style:style>
    <style:style style:name="P26" style:family="paragraph" style:parent-style-name="Tekst_20_podstawowy_20_2" style:list-style-name="WW8Num18">
      <style:paragraph-properties fo:text-align="justify" style:justify-single-word="false"/>
    </style:style>
    <style:style style:name="P27" style:family="paragraph" style:parent-style-name="Tekst_20_podstawowy_20_2" style:list-style-name="WW8Num7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2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2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3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3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32" style:family="paragraph" style:parent-style-name="Text_20_body" style:list-style-name="WW8Num27"/>
    <style:style style:name="P33" style:family="paragraph" style:parent-style-name="Text_20_body" style:list-style-name="WW8Num1"/>
    <style:style style:name="P34" style:family="paragraph" style:parent-style-name="Text_20_body" style:list-style-name="WW8Num31"/>
    <style:style style:name="P35" style:family="paragraph" style:parent-style-name="Text_20_body">
      <style:text-properties style:font-size-complex="12pt"/>
    </style:style>
    <style:style style:name="P36" style:family="paragraph" style:parent-style-name="Text_20_body">
      <style:paragraph-properties fo:margin-left="0cm" fo:margin-right="0cm" fo:text-indent="1.249cm" style:auto-text-indent="false"/>
    </style:style>
    <style:style style:name="P37" style:family="paragraph" style:parent-style-name="Text_20_body">
      <style:paragraph-properties fo:margin-left="0.635cm" fo:margin-right="0cm" fo:text-indent="0.614cm" style:auto-text-indent="false"/>
    </style:style>
    <style:style style:name="P38" style:family="paragraph" style:parent-style-name="Text_20_body">
      <style:paragraph-properties fo:margin-left="1.752cm" fo:margin-right="0cm" fo:text-indent="0cm" style:auto-text-indent="false"/>
    </style:style>
    <style:style style:name="P39" style:family="paragraph" style:parent-style-name="Text_20_body" style:list-style-name="WW8Num1">
      <style:paragraph-properties fo:margin-left="1.752cm" fo:margin-right="0cm" fo:text-indent="0cm" style:auto-text-indent="false">
        <style:tab-stops/>
      </style:paragraph-properties>
    </style:style>
    <style:style style:name="P40" style:family="paragraph" style:parent-style-name="Text_20_body" style:list-style-name="WW8Num18">
      <style:paragraph-properties fo:margin-left="1.752cm" fo:margin-right="0cm" fo:text-indent="-0.501cm" style:auto-text-indent="false">
        <style:tab-stops/>
      </style:paragraph-properties>
    </style:style>
    <style:style style:name="P41" style:family="paragraph" style:parent-style-name="Text_20_body">
      <style:paragraph-properties fo:margin-left="1.27cm" fo:margin-right="0cm" fo:text-indent="0.482cm" style:auto-text-indent="false"/>
    </style:style>
    <style:style style:name="P42" style:family="paragraph" style:parent-style-name="Text_20_body">
      <style:paragraph-properties fo:margin-left="0cm" fo:margin-right="0cm" fo:text-indent="0.635cm" style:auto-text-indent="false"/>
    </style:style>
    <style:style style:name="P43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44" style:family="paragraph" style:parent-style-name="Text_20_body">
      <style:paragraph-properties fo:margin-top="0.635cm" fo:margin-bottom="0cm"/>
    </style:style>
    <style:style style:name="P45" style:family="paragraph" style:parent-style-name="Footer">
      <style:paragraph-properties fo:margin-left="0cm" fo:margin-right="0.635cm" fo:text-indent="0cm" style:auto-text-indent="false"/>
    </style:style>
    <style:style style:name="P46" style:family="paragraph" style:parent-style-name="Heading_20_6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ff"/>
    </style:style>
    <style:style style:name="T10" style:family="text">
      <style:text-properties fo:font-weight="normal" style:font-weight-asian="normal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rządzenie <text:s/>Nr 153/2009</text:span></text:p>
      <text:p text:style-name="P5"><text:span text:style-name="T1">Prezydenta Miasta Kalisza<text:line-break/>z dnia 31 marca 2009 roku</text:span></text:p>
      <text:p text:style-name="P8"><text:span text:style-name="T3">w sprawie zmian w budżecie Kalisza – Miasta na prawach powiatu na 2009 rok.</text:span></text:p>
      <text:p text:style-name="P14"/>
      <text:p text:style-name="P14"/>
      <text:p text:style-name="P8"><text:span text:style-name="T4">Na podstawie art. 188 ust. 1 pkt 1 ustawy z dnia 30 czerwca 2005 r. o finansach </text:span><text:span text:style-name="T5">publicznych (Dz. U. Nr 249 poz. 2104 z późn. zm.), art. 30 ust. 1 ustawy <text:line-break/>z dnia 8 marca 1990 r. o samorządzie gminnym (Dz. U. z 2001 r. Nr 142, poz. 1591 z późn. zm.) oraz §</text:span><text:span text:style-name="T4"> 17 pkt 2 uchwały Nr XXX/463/2008 Rady Miejskiej Kalisza z dnia 29 grudnia 2008 r. w sprawie uchwalenia budżetu Kalisza – Miasta na prawach powiatu na 2009 rok.</text:span></text:p>
      <text:p text:style-name="P14"/>
      <text:p text:style-name="P1">zarządza się, co następuje:</text:p>
      <text:p text:style-name="P14"/>
      <text:p text:style-name="P14"/>
      <text:p text:style-name="P15">§ 1.</text:p>
      <text:p text:style-name="P15"/>
      <text:p text:style-name="P8"><text:span text:style-name="T4">W uchwale Nr XXX/463/2008 Rady Miejskiej Kalisza z dnia 29 grudnia 2008 r. <text:line-break/>w sprawie uchwalenia budżetu Kalisza - Miasta na prawach powiatu na 2009 rok</text:span></text:p>
      <text:p text:style-name="P8"><text:span text:style-name="T4">zmienionej:</text:span></text:p>
      <text:list xml:id="list33651072" text:style-name="WW8Num9">
        <text:list-item>
          <text:p text:style-name="P9"><text:span text:style-name="T4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9"><text:span text:style-name="T4">zarządzeniem Nr 82/2009 Prezydenta Miasta Kalisza z dnia 13 lutego 2009 r. w sprawie zmian w budżecie Kalisza – Miasta na prawach powiatu na 2009 rok,</text:span></text:p>
        </text:list-item>
        <text:list-item>
          <text:p text:style-name="P12">zarządzeniem Nr 108/2009 Prezydenta Miasta Kalisza z dnia 27 lutego 2009 r. w sprawie zmian w budżecie Kalisza – Miasta na prawach powiatu na 2009 rok,</text:p>
        </text:list-item>
        <text:list-item>
          <text:p text:style-name="P12">uchwałą Nr XXXIII/489/2009 Rady Miejskiej Kalisza z dnia 26 marca 2009 r. w sprawie zmian <text:s/>budżecie Kalisza – Miasta na prawach powiatu na 2009 rok,</text:p>
        </text:list-item>
      </text:list>
      <text:p text:style-name="P25"/>
      <text:p text:style-name="P25">wprowadza się następujące zmiany:</text:p>
      <text:p text:style-name="P16"/>
      <text:list xml:id="list33637191" text:style-name="WW8Num18">
        <text:list-item>
          <text:p text:style-name="P13">w § 1 uchwały:</text:p>
        </text:list-item>
      </text:list>
      <text:list xml:id="list33633820" text:style-name="WW8Num27">
        <text:list-item>
          <text:p text:style-name="P10"><text:span text:style-name="T6">zmniejsza się</text:span><text:span text:style-name="T4"> dochody budżetu na rok 2009 o kwotę 260.000 zł</text:span></text:p>
        </text:list-item>
      </text:list>
      <text:p text:style-name="P19"><text:span text:style-name="T4">do wysokości 359.875.800 zł,</text:span></text:p>
      <text:p text:style-name="P36">w tym:</text:p>
      <text:p text:style-name="P37">1) zmniejsza się dochody budżetu miasta o kwotę 260.000 zł</text:p>
      <text:p text:style-name="P38">do wysokości 242.044.090 zł,</text:p>
      <text:p text:style-name="P38"/>
      <text:list xml:id="list34153685" text:continue-numbering="true" text:style-name="WW8Num27">
        <text:list-item>
          <text:p text:style-name="P32">zmniejsza się dochody, o których mowa w ust. 1:</text:p>
        </text:list-item>
      </text:list>
      <text:list xml:id="list34124762" text:continue-list="list33637191" text:style-name="WW8Num18">
        <text:list-item>
          <text:list>
            <text:list-item>
              <text:p text:style-name="P40">zmniejsza się dochody bieżące o kwotę 260.000 zł </text:p>
            </text:list-item>
          </text:list>
        </text:list-item>
      </text:list>
      <text:p text:style-name="P38">do wysokości 344.248.613 zł,</text:p>
      <text:p text:style-name="P20"/>
      <text:p text:style-name="P20"/>
      <text:list xml:id="list34131394" text:continue-numbering="true" text:style-name="WW8Num18">
        <text:list-item>
          <text:p text:style-name="P13">w § 2 uchwały:</text:p>
        </text:list-item>
      </text:list>
      <text:list xml:id="list33625373" text:style-name="WW8Num1">
        <text:list-item>
          <text:p text:style-name="P11"><text:span text:style-name="T6">zmniejsza się</text:span><text:span text:style-name="T4"> wydatki budżetu na rok 2009 o kwotę 260.000 zł</text:span></text:p>
        </text:list-item>
      </text:list>
      <text:p text:style-name="P21"><text:span text:style-name="T4">do wysokości 409.188.800 zł,</text:span></text:p>
      <text:p text:style-name="P22">w tym:</text:p>
      <text:p text:style-name="P37"><text:soft-page-break/>1) zmniejsza się wydatki budżetu miasta o kwotę 260.000 zł</text:p>
      <text:p text:style-name="P41">do wysokości 284.046.090 zł,</text:p>
      <text:p text:style-name="P41"/>
      <text:list xml:id="list34125714" text:continue-numbering="true" text:style-name="WW8Num1">
        <text:list-item>
          <text:p text:style-name="P33">zmniejsza się wydatki, o których mowa w ust. 1:</text:p>
          <text:list>
            <text:list-item>
              <text:p text:style-name="P39">zmniejsza się wydatki bieżące o kwotę 260.000 zł</text:p>
            </text:list-item>
          </text:list>
        </text:list-item>
      </text:list>
      <text:p text:style-name="P38"><text:s/>do wysokości 309.720.857zł,</text:p>
      <text:p text:style-name="P25"/>
      <text:p text:style-name="P25"/>
      <text:list xml:id="list34139717" text:continue-list="list34131394" text:style-name="WW8Num18">
        <text:list-item>
          <text:p text:style-name="P18">w załączniku nr 1 do uchwały wprowadza się następujące zmiany:</text:p>
        </text:list-item>
      </text:list>
      <text:p text:style-name="P42"><text:span text:style-name="T2">Tytułem zmniejszeń – 260.000 zł</text:span></text:p>
      <text:p text:style-name="P42"><text:span text:style-name="T8">miasto – 260.000 zł</text:span></text:p>
      <text:p text:style-name="P42">dz. 801 – Oświata i wychowanie – 260.000 zł</text:p>
      <text:p text:style-name="P42">dochody bieżące</text:p>
      <text:list xml:id="list33629696" text:style-name="WW8Num31">
        <text:list-item>
          <text:p text:style-name="P34">dotacje celowe otrzymane z budżetu państwa na realizację własnych zadań bieżących gmin (związków gmin) /§ 2030/ - 260.000 zł</text:p>
        </text:list-item>
      </text:list>
      <text:p text:style-name="P25"/>
      <text:p text:style-name="P25"/>
      <text:list xml:id="list34135498" text:continue-list="list34139717" text:style-name="WW8Num18">
        <text:list-item>
          <text:p text:style-name="P26">w załączniku nr 2 do uchwały wprowadza się następujące zmiany:</text:p>
        </text:list-item>
      </text:list>
      <text:p text:style-name="P42"><text:span text:style-name="T2">Tytułem zmniejszeń – 260.000 zł</text:span></text:p>
      <text:p text:style-name="P42"><text:span text:style-name="T8">miasto – 260.000 zł</text:span></text:p>
      <text:p text:style-name="P43">zadania własne</text:p>
      <text:p text:style-name="P42">dz. 801 – Oświata i wychowanie – 260.000 zł</text:p>
      <text:p text:style-name="P42">rozdz. 80195 – Pozostała działalność – 260.000 zł</text:p>
      <text:list xml:id="list33631618" text:style-name="WW8Num20">
        <text:list-item>
          <text:p text:style-name="P23"><text:span text:style-name="T4">wydatki bieżące – 260.000 zł</text:span></text:p>
        </text:list-item>
      </text:list>
      <text:p text:style-name="P25"/>
      <text:p text:style-name="P25"/>
      <text:p text:style-name="P2">Przeniesienie planowanych wydatków budżetowych:</text:p>
      <text:p text:style-name="P28">Tytułem zmniejszeń:</text:p>
      <text:p text:style-name="P29">miasto </text:p>
      <text:p text:style-name="P30">zadania własne</text:p>
      <text:p text:style-name="P31">dz. 750 – Administracja publiczna – 35.000 zł</text:p>
      <text:p text:style-name="P31">rozdz. 75075 – Promocja jednostek samorządu terytorialnego – 35.000 zł</text:p>
      <text:list xml:id="list33634607" text:style-name="WW8Num7">
        <text:list-item>
          <text:p text:style-name="P27"><text:span text:style-name="T7">wydatki bieżące – 35.000 zł</text:span></text:p>
        </text:list-item>
      </text:list>
      <text:p text:style-name="P17"/>
      <text:p text:style-name="P28">Tytułem zwiększeń:</text:p>
      <text:p text:style-name="P29">miasto </text:p>
      <text:p text:style-name="P30">zadania własne</text:p>
      <text:p text:style-name="P31">dz. 750 – Administracja publiczna – 35.000 zł</text:p>
      <text:p text:style-name="P31">rozdz. 75023 – Urzędy gmin (miast i miast na prawach powiatu) – 35.000 zł</text:p>
      <text:list xml:id="list34129041" text:continue-numbering="true" text:style-name="WW8Num7">
        <text:list-item>
          <text:p text:style-name="P27"><text:span text:style-name="T7">wydatki bieżące – 35.000 zł</text:span></text:p>
        </text:list-item>
      </text:list>
      <text:p text:style-name="P25"/>
      <text:p text:style-name="P25"/>
      <text:h text:style-name="P46" text:outline-level="6">§ 2.</text:h>
      <text:p text:style-name="P35"/>
      <text:p text:style-name="Text_20_body">Zarządzenie wchodzi w życie z dniem podpisania.</text:p>
      <text:p text:style-name="Standard"/>
      <text:p text:style-name="P24">Uzasadnienie</text:p>
      <text:p text:style-name="P3"><text:span text:style-name="T7">do zarządzenia Nr 153/2009 Prezydenta Miasta Kalisza z dnia 31 marca 2009 r.<text:line-break/>w sprawie zmian w budżecie Kalisza - Miasta na prawach powiatu na 2009 rok.</text:span></text:p>
      <text:p text:style-name="P6"><text:span text:style-name="T10">Na podstawie pisma nr FB.I-4.3011-67/09 Wojewody Wielkopolskiego zmniejsza się budżet miasta po stronie dochodów w dz. 801 – Oświata i wychowanie, dotacje celowe otrzymane z budżetu państwa na realizację własnych zadań bieżących gmin (związków gmin) /§ 2030/ o kwotę 260.000 zł i po stronie wydatków w dz. 801 – Oświata i wychowanie, rozdz. 80195 – Pozostała działalność o kwotę 260.000 zł przeznaczone na dofinansowanie kosztów przygotowania zawodowego młodocianych pracowników.</text:span></text:p>
      <text:p text:style-name="P44">Zgodnie z wnioskiem nr KPM.3015-6/09 Kierownika Biura ds. Promocji i Współpracy Międzynarodowej Kancelarii Prezydenta Miasta dokonuje się zmiany w budżecie miasta w planie wydatków w dz. 750 – Administracja publiczna:</text:p>
      <text:list xml:id="list33629453" text:style-name="WW8Num29">
        <text:list-item>
          <text:p text:style-name="P7"><text:span text:style-name="T10">zmniejsza się wydatki bieżące o kwotę 35.000 zł w rozdz. 75075 – Promocja jednostek samorządu terytorialnego (zakup usług pozostałych),</text:span></text:p>
        </text:list-item>
        <text:list-item>
          <text:p text:style-name="P7"><text:span text:style-name="T10">zwiększa się wydatki bieżące w rozdz. 75023 – Urzędy gmin (miast i miast <text:line-break/>na prawach powiatu) o kwotę 35.000 zł z przeznaczeniem na zakup usług, materiałów i wyposażenia oraz wykonanie ekspertyz, analiz i opinii. 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7z5" style:family="text">
      <style:text-properties style:font-name="Wingdings"/>
    </style:style>
    <style:style style:name="WW8Num8z0" style:family="text">
      <style:text-properties style:font-name="Symbol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Symbol"/>
    </style:style>
    <style:style style:name="WW8Num11z0" style:family="text">
      <style:text-properties fo:color="#000000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fo:color="#000000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fo:color="#000000"/>
    </style:style>
    <style:style style:name="WW8Num23z1" style:family="text">
      <style:text-properties style:font-name="Times New Roman" style:font-name-complex="Times New Roman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Symbol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1cm" fo:text-indent="-0.714cm" fo:margin-left="0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0.82cm" fo:text-indent="-0.501cm" fo:margin-left="0.82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01cm" fo:text-indent="-0.635cm" fo:margin-left="9.0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8cm" fo:text-indent="-0.635cm" fo:margin-left="10.2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5cm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75cm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85cm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1cm" fo:text-indent="-0.714cm" fo:margin-left="0.831cm"/>
        </style:list-level-properties>
      </text:list-level-style-number>
      <text:list-level-style-bullet text:level="2" text:style-name="WW8Num23z1" style:num-suffix="." text:bullet-char="–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8:50:00</meta:creation-date>
    <dc:creator>Twoja nazwa użytkownika</dc:creator>
    <dc:date>2009-04-02T14:39:00</dc:date>
    <meta:print-date>2009-04-02T11:11:00</meta:print-date>
    <meta:editing-cycles>1127</meta:editing-cycles>
    <meta:editing-duration>PT547H16M00S</meta:editing-duration>
    <meta:document-statistic meta:table-count="0" meta:image-count="0" meta:object-count="0" meta:page-count="3" meta:paragraph-count="66" meta:word-count="726" meta:character-count="4268"/>
    <meta:generator>OpenOffice.org/3.1$Win32 OpenOffice.org_project/310m11$Build-9399</meta:generator>
  </office:meta>
</office:document-meta>
</file>