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ekst_20_podstawowy_20_21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kst_20_podstawowy_20_21">
      <style:paragraph-properties fo:margin-left="9.991cm" fo:margin-right="0cm" fo:text-indent="0cm" style:auto-text-indent="false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2" style:list-style-name="WW8Num1">
      <style:paragraph-properties fo:text-align="justify" style:justify-single-word="false"/>
    </style:style>
    <style:style style:name="P18" style:family="paragraph" style:parent-style-name="Tekst_20_podstawowy_20_2">
      <style:paragraph-properties fo:text-align="justify" style:justify-single-word="false"/>
      <style:text-properties fo:font-weight="normal" style:font-weight-asian="normal"/>
    </style:style>
    <style:style style:name="P19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153/2010 </text:p>
      <text:p text:style-name="P2">Prezydenta Miasta Kalisza</text:p>
      <text:p text:style-name="P2">z dnia 26 kwietnia 2010 r.</text:p>
      <text:p text:style-name="P1"/>
      <text:p text:style-name="P16">w sprawie ustalenia wielkości dotacji dla podmiotów nie zaliczanych do sektora finansów publicznych w celu realizacji zadań publicznych.</text:p>
      <text:p text:style-name="P5"/>
      <text:p text:style-name="P12">Na podstawie art. 30 ust. 2 pkt. 4 <text:s/>ustawy z dnia 8 marca 1990 roku o samorządzie gminnym (Dz. U. z 2001 r. Nr 142, poz. 1591 z późn. zm.), uchwały Rady Miejskiej Kalisza <text:s text:c="15"/>Nr XLIII/604/2009 roku z dnia 29 grudnia 2009 roku w sprawie uchwalenia budżetu Kalisza – Miasta na prawach powiatu na 2009 rok, uchwały Rady Miejskiej Kalisza <text:s text:c="26"/>Nr XLIII/607/2009 z dnia 29 grudnia 2009 roku w sprawie uchwalenia Miejskiego Programu Profilaktyki i Rozwiązywania Problemów Alkoholowych na 2010 rok oraz uchwały Rady Miejskiej Kalisza Nr XLIII/606/2009 roku z dnia 29 grudnia 2009 roku w sprawie Miejskiego Programu Przeciwdziałania Narkomanii na 2010 rok – w wyniku otwartego konkursu ofert przeprowadzonego w oparciu o przepisy ustawy z dnia 24 kwietnia 2003 roku <text:s/>o działalności pożytku publicznego i o wolontariacie (Dz. U. z 2003 r. Nr 96, poz. 873 z późn. zm.), zarządza się, co następuje:</text:p>
      <text:p text:style-name="P13">§ 1</text:p>
      <text:p text:style-name="P11"/>
      <text:p text:style-name="P12">Ustala się wysokość dotacji dla podmiotów nie zaliczanych do sektora finansów publicznych na realizację zadań publicznych w zakresie ochrony i promocji zdrowia oraz przeciwdziałania patologiom społecznym na 2010 rok (Dział 851 ochrona zdrowia, Rozdz. 85154 przeciwdziałanie alkoholizmowi i Rozdz. 85153 zwalczanie narkomanii) w sposób określony w załączniku do niniejszego zarządzenia.</text:p>
      <text:p text:style-name="P13">§ 2</text:p>
      <text:p text:style-name="P11"/>
      <text:p text:style-name="P12">Wykonanie zarządzenia powierza się Skarbnikowi Miasta Kalisza i Naczelnikowi Wydziału Spraw Społecznych i Mieszkaniowych Urzędu Miejskiego w Kaliszu.</text:p>
      <text:p text:style-name="P7"/>
      <text:p text:style-name="P7">§ 3</text:p>
      <text:p text:style-name="P7"/>
      <text:p text:style-name="P6">Zarządzenie podlega publikacji w Biuletynie Informacji Publicznej. </text:p>
      <text:p text:style-name="P8"/>
      <text:p text:style-name="P8">§ 4</text:p>
      <text:p text:style-name="P9"/>
      <text:p text:style-name="P6">Zarządzenie wchodzi w życie z dniem podpisania. </text:p>
      <text:p text:style-name="P4"/>
      <text:h text:style-name="P21" text:outline-level="1"><text:span text:style-name="T1">Uzasadnienie </text:span></text:h>
      <text:h text:style-name="P21" text:outline-level="1"><text:span text:style-name="T1">do Zarządzenia Nr 153/2010</text:span></text:h>
      <text:h text:style-name="P21" text:outline-level="1"><text:span text:style-name="T2">Prezydenta Miasta Kalisza</text:span></text:h>
      <text:p text:style-name="P2">z dnia <text:s/>26 kwietnia 2010</text:p>
      <text:p text:style-name="P3"/>
      <text:p text:style-name="Tekst_20_podstawowy_20_2">w sprawie ustalenia wielkości dotacji dla podmiotów nie zaliczanych do sektora finansów publicznych w celu realizacji zadań publicznych.</text:p>
      <text:p text:style-name="Tekst_20_podstawowy_20_2"/>
      <text:p text:style-name="Tekst_20_podstawowy_20_2"/>
      <text:p text:style-name="P18">Zarządzeniem Nr 100/2010 Prezydenta Miasta Kalisza z dnia 15 marca 2010 roku <text:s/>został ogłoszony konkurs ofert na realizację w 2010 roku zadań publicznych, w tym z zakresu <text:soft-page-break/>ochrony i promocji zdrowia oraz przeciwdziałania patologiom społecznym oraz zostały określone kwoty na realizację poszczególnych zadań. Wszystkie objęte konkursem zadania <text:s text:c="4"/>z ww. zakresu stanowią realizację zadań własnych miasta wynikających z ustawy <text:s text:c="18"/>o wychowaniu w trzeźwości i przeciwdziałaniu alkoholizmowi oraz ustawy <text:s text:c="28"/>o przeciwdziałaniu narkomanii.</text:p>
      <text:p text:style-name="P18">Komisja Konkursowa powołana Zarządzeniem Nr 139/2010 r. Prezydenta Miasta Kalisza <text:s text:c="6"/>z dnia 14 kwietnia 2010 roku w sprawie powołania Komisji Konkursowej do rozstrzygnięcia otwartego konkursu ofert na realizację zadań publicznych w zakresie ochrony <text:s/>i promocji zdrowia oraz przeciwdziałania patologiom społecznym pozytywnie zaopiniowała realizatorów zadań oraz udzielenie dotacji.</text:p>
      <text:p text:style-name="P18">W związku z powyższym zasadne jest wydanie Zarządzenia Prezydenta Miasta Kalisza przyznającego poszczególnym podmiotom dotacje na realizację zadań z zakresu ochrony <text:s text:c="8"/>i promocji zdrowia oraz przeciwdziałania patologiom społecznym w dziale 851- ochrona zdrowia, Rozdz. 85154 – przeciwdziałanie alkoholizmowi i Rozdz. 85153 – zwalczanie narkomanii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łącznik</text:p>
      <text:p text:style-name="P15">do Zarządzenia Nr 153/2010</text:p>
      <text:p text:style-name="P15">Prezydenta Miasta Kalisza</text:p>
      <text:p text:style-name="P15">z dnia 26 kwietnia 2010</text:p>
      <text:p text:style-name="Tekst_20_podstawowy_20_21"/>
      <text:p text:style-name="Tekst_20_podstawowy_20_21"/>
      <text:p text:style-name="Tekst_20_podstawowy_20_21"/>
      <text:p text:style-name="P14">Zestawienie dotacji na 2010 rok</text:p>
      <text:p text:style-name="Tekst_20_podstawowy_20_21"/>
      <text:p text:style-name="Tekst_20_podstawowy_20_21"/>
      <text:p text:style-name="Tekst_20_podstawowy_20_21"/>
      <text:list xml:id="list29661052" text:style-name="WW8Num1">
        <text:list-item>
          <text:p text:style-name="P17">Polski Czerwony Krzyż Zarząd Rejonowy w Kaliszu – 40.000 zł.</text:p>
        </text:list-item>
      </text:list>
      <text:p text:style-name="P19"><text:soft-page-break/></text:p>
      <text:p text:style-name="P20"><text:s/>- organizacja obozu profilaktyczno-terapeutycznego dla 50 dzieci z rodzin alkoholowych nie uczestniczących w zajęciach realizowanych w świetlicach socjoterapeutycznych <text:s text:c="10"/>i środowiskowych z programem socjoterapeutycznym – 40.000 zł.</text:p>
      <text:p text:style-name="P18"/>
      <text:list xml:id="list29682930" text:continue-numbering="true" text:style-name="WW8Num1">
        <text:list-item>
          <text:p text:style-name="P17">Towarzystwo Przyjaciół Dzieci Oddział Okręgowy w Kaliszu – 66.800 zł.</text:p>
        </text:list-item>
      </text:list>
      <text:p text:style-name="P19"/>
      <text:p text:style-name="P20"><text:s/>- organizacja obozu profilaktyczno-terapeutycznego dla 40 dzieci z rodzin alkoholowych nie uczestniczących w zajęciach realizowanych w świetlicach socjoterapeutycznych <text:s text:c="9"/>i środowiskowych z programem socjoterapeutycznym – 32.000 zł.</text:p>
      <text:p text:style-name="P20"/>
      <text:p text:style-name="P20">- organizacja obozu profilaktyczno-terapeutycznego w pobliżu miejsca zamieszkania dla 60 dzieci z rodzin alkoholowych nie uczestniczących w zajęciach realizowanych <text:s text:c="14"/>w świetlicach socjoterapeutycznych i środowiskowych z programem socjoterapeutycznym – 34.800 zł.</text:p>
      <text:p text:style-name="P20"/>
      <text:list xml:id="list29685253" text:continue-numbering="true" text:style-name="WW8Num1">
        <text:list-item>
          <text:p text:style-name="P17">Związek Harcerstwa polskiego Komenda Hufca w Kaliszu – 79.500 zł.</text:p>
        </text:list-item>
      </text:list>
      <text:p text:style-name="P19"/>
      <text:p text:style-name="P20">- organizacja obozu profilaktyczno-terapeutycznego dla 45 dzieci z rodzin alkoholowych nie uczestniczących w zajęciach realizowanych w świetlicach socjoterapeutycznych <text:s text:c="10"/>i środowiskowych z programem socjoterapeutycznym – 36.000 zł.</text:p>
      <text:p text:style-name="P20"/>
      <text:p text:style-name="P20">- organizacja obozu profilaktyczno-terapeutycznego w pobliżu miejsca zamieszkania dla 75 dzieci z rodzin alkoholowych nie uczestniczących w zajęciach realizowanych <text:s text:c="14"/>w świetlicach socjoterapeutycznych i środowiskowych z programem socjoterapeutycznym – 43.500 zł.</text:p>
      <text:p text:style-name="P20"/>
      <text:list xml:id="list29681573" text:continue-numbering="true" text:style-name="WW8Num1">
        <text:list-item>
          <text:p text:style-name="P17">Kaliski Szkolny Związek Sportowy w Kaliszu – 150.000 zł.</text:p>
        </text:list-item>
      </text:list>
      <text:p text:style-name="P19"/>
      <text:p text:style-name="P20"><text:s/>- realizacja „Programu Trenerów Osiedlowych – Kalisz 2010 r.” – 150.000 z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installed User</meta:initial-creator>
    <meta:creation-date>2010-05-21T10:55:00</meta:creation-date>
    <dc:creator>Aleksander Andrzej Góral</dc:creator>
    <dc:date>2010-05-24T09:57:37.69</dc:date>
    <meta:editing-cycles>2</meta:editing-cycles>
    <meta:editing-duration>PT52113H31M44S</meta:editing-duration>
    <meta:document-statistic meta:table-count="0" meta:image-count="0" meta:object-count="0" meta:page-count="3" meta:paragraph-count="36" meta:word-count="669" meta:character-count="5035"/>
    <meta:generator>OpenOffice.org/3.2$Win32 OpenOffice.org_project/320m12$Build-9483</meta:generator>
  </office:meta>
</office:document-meta>
</file>