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, Corone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3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 style:vertical-align="top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8Num3">
      <style:paragraph-properties fo:text-align="justify" style:justify-single-word="false" style:vertical-align="top"/>
      <style:text-properties style:font-size-complex="10pt"/>
    </style:style>
    <style:style style:name="P14" style:family="paragraph" style:parent-style-name="Standard" style:list-style-name="WW8Num7">
      <style:paragraph-properties fo:text-align="justify" style:justify-single-word="false" style:vertical-align="top"/>
      <style:text-properties style:font-size-complex="10pt"/>
    </style:style>
    <style:style style:name="P15" style:family="paragraph" style:parent-style-name="Standard" style:list-style-name="WW8Num6">
      <style:paragraph-properties fo:text-align="justify" style:justify-single-word="false"/>
      <style:text-properties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Standard" style:master-page-name="Standard">
      <style:paragraph-properties fo:margin-left="11.24cm" fo:margin-right="0cm" fo:text-indent="0cm" style:auto-text-indent="false" style:page-number="auto" fo:break-before="page"/>
    </style:style>
    <style:style style:name="P18" style:family="paragraph" style:parent-style-name="Standard">
      <style:paragraph-properties fo:margin-left="11.24cm" fo:margin-right="0cm" fo:text-indent="0cm" style:auto-text-indent="false"/>
    </style:style>
    <style:style style:name="P19" style:family="paragraph" style:parent-style-name="Standard">
      <style:paragraph-properties fo:margin-left="11.24cm" fo:margin-right="0cm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2.223cm" fo:margin-right="0cm" fo:text-align="justify" style:justify-single-word="false" fo:text-indent="-0.339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24" style:family="paragraph" style:parent-style-name="Text_20_body_20_indent" style:list-style-name="WW8Num3">
      <style:text-properties fo:font-weight="normal" style:font-weight-asian="normal"/>
    </style:style>
    <style:style style:name="P25" style:family="paragraph" style:parent-style-name="Text_20_body_20_indent" style:list-style-name="WW8Num8">
      <style:text-properties fo:font-weight="normal" style:font-weight-asian="normal"/>
    </style:style>
    <style:style style:name="T1" style:family="text">
      <style:text-properties fo:font-size="10pt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154/2010</text:p>
      <text:p text:style-name="P2">Prezydenta Miasta Kalisza</text:p>
      <text:p text:style-name="P2">z dnia 26 kwietnia 2010r.</text:p>
      <text:p text:style-name="Standard"/>
      <text:p text:style-name="Standard"/>
      <text:p text:style-name="P11">w sprawie ustalenia treści ogłoszenia dotyczącego otwartego konkursu ofert na realizację <text:s text:c="11"/>w 2010 roku zadania publicznego.</text:p>
      <text:p text:style-name="Standard"/>
      <text:p text:style-name="Standard"/>
      <text:p text:style-name="P4">Na podstawie art.30 ust. 1 ustawy z dnia 8 marca 1990 roku o samorządzie gminnym (Dz.U. <text:s/>Nr 142, poz.1591 z późn.zm.) oraz uchwały Rady Miejskiej Kalisza Nr XLIII/604/2009 z dnia 29 grudnia 2009 roku w sprawie uchwalenia budżetu Kalisza – Miasta na prawach powiatu na 2010 rok zarządza się, co następuje:</text:p>
      <text:p text:style-name="P4"/>
      <text:p text:style-name="P1">§ 1. </text:p>
      <text:p text:style-name="P1"/>
      <text:p text:style-name="P4">Ustala się treść ogłoszenia Prezydenta Miasta Kalisza, dotyczącego otwartego konkursu ofert na realizację w 2010 roku zadania publicznego pn.: „Organizacja wypoczynku letniego dzieci i młodzieży”, stanowiącego załącznik do niniejszego zarządzenia.</text:p>
      <text:p text:style-name="Standard"/>
      <text:p text:style-name="P1">§ 2.</text:p>
      <text:p text:style-name="P1"/>
      <text:p text:style-name="P4">Wykonanie zarządzenia powierza się Naczelnikowi Wydziału Edukacji Urzędu Miejskiego <text:s text:c="3"/>w Kaliszu.</text:p>
      <text:p text:style-name="P4"/>
      <text:p text:style-name="P1">§ 3.</text:p>
      <text:p text:style-name="P1"/>
      <text:p text:style-name="Standard">Zarządzenie podlega publikacji w Biuletynie Informacji Publicznej.</text:p>
      <text:p text:style-name="Standard"/>
      <text:p text:style-name="P1">§ 4.</text:p>
      <text:p text:style-name="P1"/>
      <text:p text:style-name="Standard">Zarządzenie wchodzi w życie z dniem podpisania.</text:p>
      <text:p text:style-name="Standard"/>
      <text:p text:style-name="P17"><text:span text:style-name="T2">Załącznik </text:span><text:span text:style-name="T2">do Zarządzenia Nr 154/2010</text:span></text:p>
      <text:p text:style-name="P19">Prezydenta Miasta Kalisza</text:p>
      <text:p text:style-name="P18"><text:span text:style-name="T2">z dnia 26 kwietnia 2010</text:span></text:p>
      <text:p text:style-name="P4"/>
      <text:p text:style-name="P4"/>
      <text:p text:style-name="P1">Na podstawie art.13 ustawy z dnia 24 kwietnia 2003 roku o działalności pożytku publicznego i o wolontariacie <text:s/>(Dz.U.Nr 96, poz.873 z późn.zm.)</text:p>
      <text:p text:style-name="P4"/>
      <text:h text:style-name="Heading_20_1" text:outline-level="1">Prezydent Miasta Kalisza</text:h>
      <text:p text:style-name="P12">ogłasza</text:p>
      <text:p text:style-name="P12">otwarty konkurs ofert</text:p>
      <text:p text:style-name="P1">na realizację zadania publicznego pn.:</text:p>
      <text:h text:style-name="Heading_20_2" text:outline-level="2">ORGANIZACJA LETNIEGO WYPOCZYNKU DZIECI I MŁODZIEŻY</text:h>
      <text:p text:style-name="Standard"/>
      <text:p text:style-name="P1">dla podmiotów określonych w ustawie z dnia 24 kwietnia 2003 r. o działalności pożytku publicznego i o wolontariacie (Dz.U. Nr 96 po.873 z późn.zm.) realizujących zadania <text:s text:c="11"/>w sferze pożytku publicznego</text:p>
      <text:p text:style-name="P1"/>
      <text:p text:style-name="P1">w formie wspierania zadania</text:p>
      <text:p text:style-name="P4"/>
      <text:p text:style-name="P4"/>
      <text:list xml:id="list34374545" text:style-name="WW8Num3">
        <text:list-item>
          <text:p text:style-name="P3">Rodzaj, cele i formy zadania:</text:p>
          <text:list>
            <text:list-item>
              <text:p text:style-name="P24">Forma wypoczynku:</text:p>
            </text:list-item>
          </text:list>
        </text:list-item>
      </text:list>
      <text:list xml:id="list34345122" text:style-name="WW8Num8">
        <text:list-item>
          <text:p text:style-name="P25">wypoczynek wyjazdowy (kolonie, obozy)</text:p>
        </text:list-item>
        <text:list-item>
          <text:p text:style-name="P25">wypoczynek w miejscu zamieszkania (półkolonie)</text:p>
        </text:list-item>
      </text:list>
      <text:p text:style-name="P20">2. <text:s/>Cele zadania:</text:p>
      <text:list xml:id="list34371422" text:style-name="WW8Num4">
        <text:list-item>
          <text:list>
            <text:list-item>
              <text:p text:style-name="P5">zapewnienie bezpiecznych warunków wypoczynku i właściwej opieki wychowawczej dzieciom i młodzieży szkolnej z terenu miasta Kalisza <text:s text:c="11"/>w czasie wakacji,</text:p>
            </text:list-item>
            <text:list-item>
              <text:p text:style-name="P5">propagowanie aktywnych form spędzania wolnego czasu wśród dzieci <text:s text:c="19"/>i młodzieży.</text:p>
            </text:list-item>
          </text:list>
        </text:list-item>
      </text:list>
      <text:list xml:id="list34349962" text:style-name="WW8Num5">
        <text:list-item>
          <text:p text:style-name="P6">Wspieranie zadania następuje poprzez udzielenie dotacji na dofinansowanie jego <text:s/>realizacji z przeznaczeniem na:</text:p>
        </text:list-item>
      </text:list>
      <text:list xml:id="list34483306" text:continue-list="list34371422" text:style-name="WW8Num4">
        <text:list-item>
          <text:list>
            <text:list-item>
              <text:list>
                <text:list-item>
                  <text:p text:style-name="P5">pokrycie kosztów transportu, wyżywienia i noclegów uczestników projektu,</text:p>
                </text:list-item>
                <text:list-item>
                  <text:p text:style-name="P5">zakup materiałów i usług zapewniających realizację programu,</text:p>
                </text:list-item>
                <text:list-item>
                  <text:p text:style-name="P5">ubezpieczenie uczestników.</text:p>
                </text:list-item>
              </text:list>
            </text:list-item>
          </text:list>
        </text:list-item>
      </text:list>
      <text:p text:style-name="P21"/>
      <text:list xml:id="list34456779" text:continue-list="list34374545" text:style-name="WW8Num3">
        <text:list-item>
          <text:p text:style-name="P3">Wysokość środków publicznych:</text:p>
        </text:list-item>
      </text:list>
      <text:p text:style-name="P22">Wysokość środków publicznych przewidzianych na realizację zadania, umieszczona w budżecie miasta Kalisza na 2010r. wynosi <text:span text:style-name="T3">125.000</text:span> zł.</text:p>
      <text:p text:style-name="P21"/>
      <text:list xml:id="list34454040" text:continue-numbering="true" text:style-name="WW8Num3">
        <text:list-item>
          <text:p text:style-name="P3">Zasady przyznawania dotacji:</text:p>
          <text:list>
            <text:list-item>
              <text:p text:style-name="P7">Zlecenie zadania i udzielenie dofinansowania następuje z odpowiednim zastosowaniem przepisów ustawy z dnia 24 kwietnia 2003 r. o działalności pożytku publicznego i o wolontariacie (Dz.U. Nr 96 poz. 873 <text:s/>z późn.zm.).</text:p>
            </text:list-item>
            <text:list-item>
              <text:p text:style-name="P7">Wysokość przyznanej dotacji może być niższa, niż wnioskowana w ofercie. <text:s text:c="3"/>W takim przypadku podmiot zobowiązany jest do przedłożenia korekty kosztorysu i harmonogramu realizacji zadania lub wycofania swojej oferty.</text:p>
            </text:list-item>
          </text:list>
        </text:list-item>
      </text:list>
      <text:p text:style-name="P22"/>
      <text:p text:style-name="P22"><text:soft-page-break/></text:p>
      <text:p text:style-name="P22"/>
      <text:list xml:id="list34478862" text:continue-numbering="true" text:style-name="WW8Num3">
        <text:list-item>
          <text:p text:style-name="P3">Termin i warunki realizacji zadania:</text:p>
        </text:list-item>
      </text:list>
      <text:list xml:id="list34354948" text:style-name="WW8Num2">
        <text:list-item>
          <text:p text:style-name="P9">Termin realizacji zadania - okres wakacji tj. od 25 czerwca do 31 sierpnia 2010 roku.</text:p>
        </text:list-item>
        <text:list-item>
          <text:p text:style-name="P9">Zadanie winno być zrealizowane z najwyższą starannością, zgodnie <text:s text:c="18"/>z warunkami określonymi w ofercie oraz umowie.</text:p>
        </text:list-item>
        <text:list-item>
          <text:p text:style-name="P9">Warunkiem realizacji zadania jest spełnienie wymogów określonych <text:s text:c="3"/>Rozporządzeniem Ministra Edukacji Narodowej z dnia 21 stycznia 1997 r. <text:s text:c="7"/>w sprawie warunków jakie muszą spełniać organizatorzy wypoczynku <text:s text:c="10"/>dla dzieci i młodzieży szkolnej, a także zasad organizowania i nadzorowania (Dz.U. Nr 12 poz.67 z późn.zm.).</text:p>
        </text:list-item>
        <text:list-item>
          <text:p text:style-name="P9">Wyklucza się rozpatrywanie ofert dotyczących realizacji wypoczynku poza granicami kraju.</text:p>
        </text:list-item>
      </text:list>
      <text:p text:style-name="P22"/>
      <text:list xml:id="list34472203" text:continue-list="list34478862" text:style-name="WW8Num3">
        <text:list-item>
          <text:p text:style-name="P3">Termin i sposób składania ofert:</text:p>
          <text:list>
            <text:list-item>
              <text:p text:style-name="P7">Kompletne oferty wraz z załącznikami, należy składać w zamkniętych kopertach opatrzonych opisem „Otwarty konkurs ofert - organizacja letniego wypoczynku dzieci i młodzieży” w nieprzekraczalnym terminie <text:span text:style-name="T3">do dnia</text:span> <text:s text:c="7"/><text:span text:style-name="T3">17</text:span> <text:span text:style-name="T3">maja</text:span> <text:span text:style-name="T3">2010</text:span> r. do <text:span text:style-name="T3">godz. 15.00</text:span> w sekretariacie Wydziału Edukacji Urzędu Miejskiego w Kaliszu, ul. Kościuszki 1a, I piętro, pokój nr 8 lub nadesłać drogą pocztową na w/w adres (o terminie wpływu decyduje data stempla pocztowego).</text:p>
            </text:list-item>
            <text:list-item>
              <text:p text:style-name="P8">Oferty należy składać wg wzoru zawartego w rozporządzeniu Ministra Pracy <text:s text:c="13"/>i Polityki Społecznej<text:span text:style-name="T4"> z dnia 27 grudnia 2005 r.</text:span><text:span text:style-name="T5"> </text:span><text:span text:style-name="T4">w sprawie wzoru oferty realizacji zadania publicznego, ramowego wzoru umowy o wykonanie zadania publicznego i wzoru sprawozdania z wykonania tego zadania (Dz.U. Nr 264 poz. 2207). Wzory druku oferty można również uzyskać w Wydziale Edukacji Urzędu Miejskiego w Kaliszu, ul. Kościuszki 1 a, pokój nr 12.</text:span></text:p>
            </text:list-item>
            <text:list-item>
              <text:p text:style-name="P13">Do oferty poza obowiązkowymi załącznikami należy dołączyć:</text:p>
            </text:list-item>
          </text:list>
        </text:list-item>
      </text:list>
      <text:list xml:id="list34356399" text:style-name="WW8Num7">
        <text:list-item>
          <text:p text:style-name="P14">statut organizacji, w <text:s/>przypadku <text:s/>złożenia <text:s/>innego <text:s/>dokumentu niż odpis <text:s text:c="10"/>z KRS,</text:p>
        </text:list-item>
        <text:list-item>
          <text:p text:style-name="P14">oświadczenie o niezaleganiu z płatnościami wobec ZUS i Urzędu <text:s text:c="6"/>Skarbowego.</text:p>
        </text:list-item>
      </text:list>
      <text:list xml:id="list34476597" text:continue-list="list34472203" text:style-name="WW8Num3">
        <text:list-item>
          <text:list>
            <text:list-item>
              <text:p text:style-name="P7">Złożenie oferty po terminie oraz braki formalne w złożonej ofercie wykluczają ją z dalszej procedury konkursowej. Dopuszcza się wezwanie oferenta przez Komisję Konkursową celem złożenia wyjaśnień uzupełniających.</text:p>
            </text:list-item>
          </text:list>
        </text:list-item>
      </text:list>
      <text:p text:style-name="P23"/>
      <text:list xml:id="list34454609" text:continue-numbering="true" text:style-name="WW8Num3">
        <text:list-item>
          <text:p text:style-name="P3">Termin, tryb i kryteria stosowane przy dokonywaniu wyboru oferty.</text:p>
        </text:list-item>
      </text:list>
      <text:p text:style-name="P22">Wyboru ofert dokona Komisja Konkursowa powołana przez Prezydenta Miasta Kalisza w terminie do dnia 1 czerwca 2010 roku. Wybór dokonywany będzie przy zastosowaniu następujących kryteriów oceny ofert:</text:p>
      <text:list xml:id="list34376830" text:style-name="WW8Num6">
        <text:list-item>
          <text:list>
            <text:list-item>
              <text:p text:style-name="P10">merytoryczna wartości projektu,</text:p>
            </text:list-item>
            <text:list-item>
              <text:p text:style-name="P10">ocena możliwości realizacji zadania przez podmiot, przy uwzględnieniu doświadczenia w realizacji wcześniejszych przedsięwzięć, realności wykonania zadania, kwalifikacje kadry, baza lokalowa placówki wypoczynku,</text:p>
            </text:list-item>
            <text:list-item>
              <text:p text:style-name="P10">atrakcyjność propozycji programowej organizowanego wypoczynku,</text:p>
            </text:list-item>
            <text:list-item>
              <text:p text:style-name="P10">liczba osób objętych projektem i czas trwania wypoczynku (liczba uczestników, liczba dni),</text:p>
            </text:list-item>
            <text:list-item>
              <text:p text:style-name="P10"><text:soft-page-break/>ocena kalkulacji kosztów zadania pod kątem ich celowości, oszczędności <text:s text:c="4"/>oraz efektywności wykonania,</text:p>
            </text:list-item>
            <text:list-item>
              <text:p text:style-name="P10">rzetelność i terminowość wykonywania i zlecania dotychczas zrealizowanych przedsięwzięć zlecanych przez Miasto Kalisz,</text:p>
            </text:list-item>
            <text:list-item>
              <text:p text:style-name="P10">udział środków własnych oraz innych źródeł finansowania,</text:p>
            </text:list-item>
            <text:list-item>
              <text:p text:style-name="P10">posiadanie przez oferenta siedziby na terenie miasta Kalisza.</text:p>
            </text:list-item>
          </text:list>
        </text:list-item>
      </text:list>
      <text:list xml:id="list34467937" text:continue-list="list34454609" text:style-name="WW8Num3">
        <text:list-item>
          <text:p text:style-name="P3">Informacja o zadaniach tego samego rodzaju realizowanych w 2008 i 2009 roku (wysokość przyznanych dotacji):</text:p>
        </text:list-item>
      </text:list>
      <text:list xml:id="list34478963" text:continue-list="list34376830" text:style-name="WW8Num6">
        <text:list-item>
          <text:list>
            <text:list-item>
              <text:list>
                <text:list-item>
                  <text:p text:style-name="P15">2008 rok:<text:tab/>71.745 zł.</text:p>
                </text:list-item>
                <text:list-item>
                  <text:p text:style-name="P15">2009 rok: <text:s text:c="5"/>124.500 zł.</text:p>
                </text:list-item>
              </text:list>
            </text:list-item>
          </text:list>
        </text:list-item>
      </text:list>
      <text:p text:style-name="P4"/>
      <text:list xml:id="list34466092" text:continue-list="list34467937" text:style-name="WW8Num3">
        <text:list-item>
          <text:p text:style-name="P3">Postanowienia końcowe.</text:p>
          <text:list>
            <text:list-item>
              <text:p text:style-name="P7">Dotacje na realizacje zadania zostaną przyznane zgodnie z przepisami ustawy z dnia 24 kwietnia 2003 roku o działalności pożytku publicznego <text:s text:c="21"/>i o wolontariacie (Dz.U. Nr 96, poz. 873 z późn.zm.).</text:p>
            </text:list-item>
            <text:list-item>
              <text:p text:style-name="P7">Podmiot dotowany po zakończeniu realizacji zadania zobowiązany jest <text:s text:c="10"/>do przedstawienia szczegółowego sprawozdania z wykonania zadania <text:s text:c="17"/>w nieprzekraczalnym terminie 30 dni od jego zakończenia.</text:p>
            </text:list-item>
            <text:list-item>
              <text:p text:style-name="P7">O wynikach otwartego konkursu ofert podmioty składające oferty zostaną powiadomione indywidualnie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, Corone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Symbol"/>
    </style:style>
    <style:style style:name="WW8Num8z0" style:family="text">
      <style:text-properties style:font-name="Wingdings"/>
    </style:style>
    <style:style style:name="WW8Num4z0" style:family="text">
      <style:text-properties style:font-name="Vladimir Scri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2z0" style:family="text">
      <style:text-properties style:font-name="Vladimir Scri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Vladimir Script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501cm" fo:text-indent="-0.3cm" fo:margin-left="2.80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  <style:text-properties style:font-name="Vladimir Scrip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cm" fo:text-indent="-0.3cm" fo:margin-left="2.3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ladimir Script"/>
      </text:list-level-style-bullet>
      <text:list-level-style-bullet text:level="3" text:style-name="WW8Num4z1" style:num-suffix="." text:bullet-char="-">
        <style:list-level-properties text:list-level-position-and-space-mode="label-alignment">
          <style:list-level-label-alignment text:label-followed-by="listtab" text:list-tab-stop-position="2cm" fo:text-indent="-0.101cm" fo:margin-left="2.101cm"/>
        </style:list-level-properties>
        <style:text-properties style:font-name="Vladimir Script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1cm" fo:text-indent="-0.61cm" fo:margin-left="2.51cm"/>
        </style:list-level-properties>
        <style:text-properties style:font-name="Vladimir Scrip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Vladimir Script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2.506cm" fo:text-indent="-0.601cm" fo:margin-left="2.506cm"/>
        </style:list-level-properties>
        <style:text-properties style:font-name="Vladimir Script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text:list-tab-stop-position="2.51cm" fo:text-indent="-0.61cm" fo:margin-left="2.51cm"/>
        </style:list-level-properties>
        <style:text-properties style:font-name="Vladimir Script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54/2010</dc:title>
    <meta:initial-creator>Mirosław Robak</meta:initial-creator>
    <meta:creation-date>2010-04-26T14:54:00</meta:creation-date>
    <dc:creator>Aleksander Andrzej Góral</dc:creator>
    <dc:date>2010-04-30T14:35:06.85</dc:date>
    <meta:editing-cycles>1</meta:editing-cycles>
    <meta:editing-duration>PT00H01M00S</meta:editing-duration>
    <meta:document-statistic meta:table-count="0" meta:image-count="0" meta:object-count="0" meta:page-count="4" meta:paragraph-count="69" meta:word-count="915" meta:character-count="6664"/>
    <meta:generator>OpenOffice.org/3.2$Win32 OpenOffice.org_project/320m12$Build-9483</meta:generator>
  </office:meta>
</office:document-meta>
</file>