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OpenSymbol" svg:font-family="OpenSymbol, Courier" style:font-pitch="variable"/>
    <style:font-face style:name="PMingLiU" svg:font-family="PMingLiU, 新細明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Tekst_20_podstawowy_20_21">
      <style:paragraph-properties fo:text-align="center" style:justify-single-word="false"/>
    </style:style>
    <style:style style:name="P10" style:family="paragraph" style:parent-style-name="Tekst_20_podstawowy_20_21">
      <style:paragraph-properties fo:margin-left="5.251cm" fo:margin-right="0cm" fo:text-indent="-5.251cm" style:auto-text-indent="false"/>
    </style:style>
    <style:style style:name="P11" style:family="paragraph" style:parent-style-name="Tekst_20_podstawowy_20_21">
      <style:paragraph-properties fo:margin-left="5.251cm" fo:margin-right="0cm" fo:text-indent="-5.251cm" style:auto-text-indent="false">
        <style:tab-stops>
          <style:tab-stop style:position="4.752cm"/>
        </style:tab-stops>
      </style:paragraph-properties>
    </style:style>
    <style:style style:name="P12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Zarządzenie Nr 157/2010</text:span></text:p>
      <text:p text:style-name="P2">Prezydenta Miasta Kalisza</text:p>
      <text:p text:style-name="P2">z dnia 27 kwietnia 2010r.</text:p>
      <text:p text:style-name="P5"/>
      <text:p text:style-name="P12">w sprawie powołania komisji przetargowej.</text:p>
      <text:p text:style-name="P5"/>
      <text:p text:style-name="Tekst_20_podstawowy_20_21">Na podstawie art. 21 ust. 1 ustawy z dnia 29 stycznia 2004r. - Prawo zamówień publicznych (Dz. U. z 2007r. Nr 223, poz. 1655 z późn. zm.) oraz § 3 ust. 9 załącznika nr 1 do zarządzenia Nr 484/2006 Prezydenta Miasta Kalisza z dnia 31 października 2006r. w sprawie nadania Procedur postępowania przy udzielaniu zamówień publicznych w Urzędzie Miejskim w Kaliszu (z późn. zm.) zarządza się co następuje:</text:p>
      <text:p text:style-name="P5"/>
      <text:p text:style-name="P6">§ 1.</text:p>
      <text:p text:style-name="P7"/>
      <text:p text:style-name="Tekst_20_podstawowy_20_21">W postępowaniu o udzielenie zamówienia publicznego prowadzonym w trybie przetargu nieograniczonego na <text:span text:style-name="T1">„Dobudowę ewakuacyjnej klatki schodowej do istniejącego budynku Centrum Kształcenia Ustawicznego w Kaliszu przy <text:s text:c="23"/>ul. Przemysłowej ” </text:span>powołuje się Komisję Przetargową do oceny spełnienia przez Wykonawców warunków udziału w postępowaniu oraz do badania i oceny ofert.</text:p>
      <text:p text:style-name="Tekst_20_podstawowy_20_21"/>
      <text:p text:style-name="P6">§ 2.</text:p>
      <text:p text:style-name="P6"/>
      <text:p text:style-name="Tekst_20_podstawowy_20_21">Komisja działać będzie w następującym składzie:</text:p>
      <text:p text:style-name="Tekst_20_podstawowy_20_21"/>
      <text:p text:style-name="Tekst_20_podstawowy_20_21">1. Przewodniczący Komisji <text:s/>- Anna Durlej</text:p>
      <text:p text:style-name="P10"><text:s text:c="48"/>Główny Specjalista ds. Przygotowania i Realizacji <text:s text:c="7"/>Inwestycji w Wydziale <text:s text:c="18"/></text:p>
      <text:p text:style-name="Tekst_20_podstawowy_20_21"><text:s text:c="49"/>Rozbudowy Miasta i Inwestycji.</text:p>
      <text:p text:style-name="Tekst_20_podstawowy_20_21">2. Członek Komisji<text:tab/> <text:s text:c="10"/>- <text:s/>Michał Janiak</text:p>
      <text:p text:style-name="Tekst_20_podstawowy_20_21"><text:tab/><text:tab/><text:tab/><text:tab/> Podinspektor w Wydziale Rozbudowy Miasta i Inwestycji</text:p>
      <text:p text:style-name="P11">3. Członek Komisji <text:s text:c="14"/>- Agnieszka Olenderek</text:p>
      <text:p text:style-name="P11"><text:tab/> <text:s text:c="2"/>Podinspektor w Wydziale Rozbudowy Miasta i Inwestycji </text:p>
      <text:p text:style-name="Tekst_20_podstawowy_20_21">4. Sekretarz Komisji <text:s text:c="12"/>- Ewelina Miklas</text:p>
      <text:p text:style-name="Tekst_20_podstawowy_20_21"><text:s text:c="48"/>Podinspektor w Wydziale Rozbudowy Miasta i Inwestycji</text:p>
      <text:p text:style-name="Tekst_20_podstawowy_20_21"/>
      <text:p text:style-name="P9">§ 3.</text:p>
      <text:p text:style-name="P9"/>
      <text:p text:style-name="Tekst_20_podstawowy_20_21">Wykonanie zarządzenia powierza się Przewodniczącemu Komisji Przetargowej.</text:p>
      <text:p text:style-name="Tekst_20_podstawowy_20_21"/>
      <text:p text:style-name="P6">§ 4.</text:p>
      <text:p text:style-name="P5"/>
      <text:p text:style-name="P5">Zarządzenie podlega publikacji w Biuletynie Informacji Publicznej.</text:p>
      <text:p text:style-name="P5"/>
      <text:p text:style-name="P1"><text:span text:style-name="T3">§ 5.</text:span></text:p>
      <text:p text:style-name="P6"/>
      <text:p text:style-name="Tekst_20_podstawowy_20_21">Zarządzenie wchodzi w życie z dniem podpisania.</text:p>
      <text:p text:style-name="Tekst_20_podstawowy_20_21"/>
      <text:p text:style-name="Tekst_20_podstawowy_20_21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OpenSymbol" svg:font-family="OpenSymbol, Courier" style:font-pitch="variable"/>
    <style:font-face style:name="PMingLiU" svg:font-family="PMingLiU, 新細明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318cm" fo:margin-right="0cm" fo:line-height="150%" fo:text-align="justify" style:justify-single-word="false" fo:text-indent="-0.318cm" style:auto-text-indent="false"/>
      <style:text-properties fo:font-size="11pt" style:font-name-asian="PMingLiU" style:font-size-asian="11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0" style:family="text">
      <style:text-properties fo:font-weight="bold" style:font-weight-asian="bold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</dc:title>
    <meta:initial-creator>Janusz Krygier</meta:initial-creator>
    <meta:creation-date>2010-01-04T20:24:00</meta:creation-date>
    <dc:creator>EMiklas</dc:creator>
    <dc:date>2010-04-29T13:30:00</dc:date>
    <meta:print-date>2010-04-16T11:25:00</meta:print-date>
    <meta:editing-cycles>7</meta:editing-cycles>
    <meta:editing-duration>PT00H52M00S</meta:editing-duration>
    <meta:document-statistic meta:table-count="0" meta:image-count="0" meta:object-count="0" meta:page-count="1" meta:paragraph-count="24" meta:word-count="227" meta:character-count="1785"/>
    <meta:generator>OpenOffice.org/3.2$Win32 OpenOffice.org_project/320m12$Build-9483</meta:generator>
  </office:meta>
</office:document-meta>
</file>