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margin-left="0.501cm" fo:margin-right="0cm" fo:text-indent="-0.501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/>
    </style:style>
    <style:style style:name="P11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158/2010</text:span></text:p>
      <text:p text:style-name="P2">Prezydenta Miasta Kalisza</text:p>
      <text:p text:style-name="P1"><text:span text:style-name="T2">z dnia 27 kwietnia 2010r.</text:span></text:p>
      <text:p text:style-name="P3"/>
      <text:p text:style-name="P3"/>
      <text:p text:style-name="P7">w sprawie powołania komisji przetargowej.</text:p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kst_20_podstawowy_20_21">W postępowaniu o udzielenie zamówienia publicznego prowadzonym w trybie przetargu nieograniczonego na <text:span text:style-name="T1">„Modernizację dachu budynku Miejskiego Ośrodka Kultury przy ul. Górnośląskiej 71b w Kaliszu”</text:span> powołuje się Komisję Przetargową do oceny spełnienia przez Wykonawców warunków udziału w postępowaniu oraz do badania i oceny ofert.</text:p>
      <text:p text:style-name="P9"/>
      <text:p text:style-name="P4">§ 2.</text:p>
      <text:p text:style-name="P4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1">Główny Specjalista ds. Przygotowania i Realizacji Inwestycji w Wydziale Rozbudowy Miasta i Inwestycji</text:p>
      <text:p text:style-name="Tekst_20_podstawowy_20_21">2. Członek Komisji<text:tab/><text:tab/>- Agnieszka Olenderek</text:p>
      <text:p text:style-name="P10">Podinspektor w Wydziale Rozbudowy Miasta <text:line-break/>i Inwestycji</text:p>
      <text:p text:style-name="Tekst_20_podstawowy_20_21">3. Członek Komisji<text:tab/><text:tab/>- Ewelina Miklas</text:p>
      <text:p text:style-name="P10">Podinspektor w Wydziale Rozbudowy Miasta <text:line-break/>i Inwestycji</text:p>
      <text:p text:style-name="Tekst_20_podstawowy_20_21">4. Sekretarz Komisji<text:tab/><text:tab/>- Dorota Wypych-Żeśko</text:p>
      <text:p text:style-name="P10">Podinspektor w Wydziale Rozbudowy Miasta <text:line-break/>i Inwestycji</text:p>
      <text:p text:style-name="Tekst_20_podstawowy_20_21"/>
      <text:p text:style-name="P8">§ 3.</text:p>
      <text:p text:style-name="P8"/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/>
      <text:p text:style-name="P3">Zarządzenie podlega publikacji w Biuletynie Informacji Publicznej.</text:p>
      <text:p text:style-name="P3"/>
      <text:p text:style-name="P4">§ 5.</text:p>
      <text:p text:style-name="P4"/>
      <text:p text:style-name="Tekst_20_podstawowy_20_21">Zarządzenie wchodzi w życie z dniem podpisania.</text:p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10-29T14:06:00</meta:creation-date>
    <dc:creator>DWypych</dc:creator>
    <dc:date>2010-04-28T14:25:00</dc:date>
    <meta:print-date>2007-06-19T13:29:00</meta:print-date>
    <meta:editing-cycles>12</meta:editing-cycles>
    <meta:editing-duration>PT00H08M00S</meta:editing-duration>
    <meta:document-statistic meta:table-count="0" meta:image-count="0" meta:object-count="0" meta:page-count="1" meta:paragraph-count="23" meta:word-count="223" meta:character-count="1516"/>
    <meta:generator>OpenOffice.org/3.2$Win32 OpenOffice.org_project/320m12$Build-9483</meta:generator>
  </office:meta>
</office:document-meta>
</file>