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Tahoma1" svg:font-family="Tahoma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8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>
        <style:tab-stops>
          <style:tab-stop style:position="0.026cm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</style:style>
    <style:style style:name="P12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P13" style:family="paragraph" style:parent-style-name="Standard">
      <style:paragraph-properties>
        <style:tab-stops>
          <style:tab-stop style:position="9.843cm"/>
        </style:tab-stops>
      </style:paragraph-properties>
      <style:text-properties fo:font-style="italic" fo:font-weight="bold" style:font-style-asian="italic" style:font-weight-asian="bold"/>
    </style:style>
    <style:style style:name="P14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5" style:family="paragraph" style:parent-style-name="Standard">
      <style:paragraph-properties fo:margin-left="0cm" fo:margin-right="0cm" fo:text-indent="9.843cm" style:auto-text-indent="false">
        <style:tab-stops>
          <style:tab-stop style:position="9.843cm"/>
        </style:tab-stops>
      </style:paragraph-properties>
      <style:text-properties fo:font-style="italic" fo:font-weight="bold" style:font-style-asian="italic" style:font-weight-asian="bold"/>
    </style:style>
    <style:style style:name="P16" style:family="paragraph" style:parent-style-name="Standard" style:list-style-name="WW8Num3">
      <style:paragraph-properties fo:margin-left="0.654cm" fo:margin-right="0cm" fo:text-align="justify" style:justify-single-word="false" fo:text-indent="0cm" style:auto-text-indent="false">
        <style:tab-stops>
          <style:tab-stop style:position="0.654cm"/>
        </style:tab-stops>
      </style:paragraph-properties>
    </style:style>
    <style:style style:name="P17" style:family="paragraph" style:parent-style-name="Standard" style:list-style-name="WW8Num2">
      <style:paragraph-properties fo:margin-left="0.654cm" fo:margin-right="0cm" fo:text-align="justify" style:justify-single-word="false" fo:text-indent="0cm" style:auto-text-indent="false">
        <style:tab-stops>
          <style:tab-stop style:position="0.654cm"/>
        </style:tab-stops>
      </style:paragraph-properties>
      <style:text-properties fo:font-weight="bold" style:font-weight-asian="bold" style:font-weight-complex="bold"/>
    </style:style>
    <style:style style:name="P18" style:family="paragraph" style:parent-style-name="Standard">
      <style:paragraph-properties fo:margin-left="0.654cm" fo:margin-right="0cm" fo:text-indent="0cm" style:auto-text-indent="false">
        <style:tab-stops>
          <style:tab-stop style:position="1.924cm"/>
        </style:tab-stops>
      </style:paragraph-properties>
      <style:text-properties fo:font-weight="bold" style:font-weight-asian="bold" style:font-weight-complex="bold"/>
    </style:style>
    <style:style style:name="P19" style:family="paragraph" style:parent-style-name="Standard">
      <style:paragraph-properties fo:margin-left="0.019cm" fo:margin-right="0cm" fo:text-align="justify" style:justify-single-word="false" fo:text-indent="0cm" style:auto-text-indent="false">
        <style:tab-stops>
          <style:tab-stop style:position="0.046cm"/>
        </style:tab-stops>
      </style:paragraph-properties>
    </style:style>
    <style:style style:name="P20" style:family="paragraph" style:parent-style-name="Standard">
      <style:paragraph-properties fo:margin-left="-1.251cm" fo:margin-right="0cm" fo:text-align="justify" style:justify-single-word="false" fo:text-indent="0cm" style:auto-text-indent="false">
        <style:tab-stops>
          <style:tab-stop style:position="0.654cm"/>
        </style:tab-stops>
      </style:paragraph-properties>
    </style:style>
    <style:style style:name="P21" style:family="paragraph" style:parent-style-name="Standard">
      <style:paragraph-properties fo:margin-left="0.661cm" fo:margin-right="0cm" fo:text-align="justify" style:justify-single-word="false" fo:text-indent="0cm" style:auto-text-indent="false">
        <style:tab-stops>
          <style:tab-stop style:position="3.201cm"/>
        </style:tab-stops>
      </style:paragraph-properties>
    </style:style>
    <style:style style:name="P22" style:family="paragraph" style:parent-style-name="Standard">
      <style:paragraph-properties fo:margin-left="0.688cm" fo:margin-right="0cm" fo:text-align="justify" style:justify-single-word="false" fo:text-indent="0cm" style:auto-text-indent="false">
        <style:tab-stops>
          <style:tab-stop style:position="3.228cm"/>
        </style:tab-stops>
      </style:paragraph-properties>
    </style:style>
    <style:style style:name="P23" style:family="paragraph" style:parent-style-name="Standard">
      <style:paragraph-properties fo:margin-left="-0.026cm" fo:margin-right="0cm" fo:text-align="justify" style:justify-single-word="false" fo:text-indent="-0.026cm" style:auto-text-indent="false"/>
    </style:style>
    <style:style style:name="P24" style:family="paragraph" style:parent-style-name="Standard">
      <style:paragraph-properties fo:margin-left="0.039cm" fo:margin-right="0cm" fo:text-align="justify" style:justify-single-word="false" fo:text-indent="0cm" style:auto-text-indent="false">
        <style:tab-stops>
          <style:tab-stop style:position="1.944cm"/>
        </style:tab-stops>
      </style:paragraph-properties>
    </style:style>
    <style:style style:name="P25" style:family="paragraph" style:parent-style-name="Standard">
      <style:paragraph-properties fo:margin-left="0.039cm" fo:margin-right="0cm" fo:text-align="justify" style:justify-single-word="false" fo:text-indent="0cm" style:auto-text-indent="false">
        <style:tab-stops>
          <style:tab-stop style:position="3.187cm"/>
        </style:tab-stops>
      </style:paragraph-properties>
    </style:style>
    <style:style style:name="P26" style:family="paragraph" style:parent-style-name="Standard" style:list-style-name="WW8Num4">
      <style:paragraph-properties fo:margin-left="0.674cm" fo:margin-right="0cm" fo:text-align="justify" style:justify-single-word="false" fo:text-indent="0cm" style:auto-text-indent="false">
        <style:tab-stops>
          <style:tab-stop style:position="0.674cm"/>
        </style:tab-stops>
      </style:paragraph-properties>
    </style:style>
    <style:style style:name="P27" style:family="paragraph" style:parent-style-name="Standard" style:master-page-name="Standard">
      <style:paragraph-properties fo:text-align="center" style:justify-single-word="false" style:page-number="auto"/>
    </style:style>
    <style:style style:name="P28" style:family="paragraph" style:parent-style-name="Heading_20_1">
      <style:paragraph-properties fo:margin-top="0cm" fo:margin-bottom="0cm" fo:text-align="center" style:justify-single-word="false">
        <style:tab-stops>
          <style:tab-stop style:position="0cm"/>
        </style:tab-stops>
      </style:paragraph-properties>
      <style:text-properties style:font-name="Times New Roman"/>
    </style:style>
    <style:style style:name="P29" style:family="paragraph" style:parent-style-name="Heading_20_1">
      <style:paragraph-properties fo:margin-top="0cm" fo:margin-bottom="0cm" fo:text-align="center" style:justify-single-word="false">
        <style:tab-stops>
          <style:tab-stop style:position="0cm"/>
        </style:tab-stops>
      </style:paragraph-properties>
      <style:text-properties style:font-name="Times New Roman" fo:font-size="14pt" style:font-size-asian="14pt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fo:font-weight="bold" style:font-size-asian="14pt" style:font-weight-asian="bold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style="italic" fo:font-weight="bold" style:font-style-asian="italic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2">Zarządzenie Nr 159/2010</text:span></text:p>
      <text:p text:style-name="P7">Prezydenta Miasta Kalisza</text:p>
      <text:p text:style-name="P1"><text:span text:style-name="T2">z dnia 28 kwietnia 2010r.</text:span></text:p>
      <text:p text:style-name="P4"/>
      <text:p text:style-name="P4"/>
      <text:p text:style-name="P4"/>
      <text:p text:style-name="P4">w sprawie ogłoszenia konkursów na kandydatów na stanowiska dyrektorów szkół i placówek oświatowych, w których upływa okres powierzenia stanowiska dyrektora.</text:p>
      <text:p text:style-name="P4"/>
      <text:p text:style-name="P4"/>
      <text:p text:style-name="P9">Na podstawie art. 30 ust. 2 pkt 5 ustawy z dnia 8 marca 1990 r. o samorządzie gminnym (Dz. U. z 2001 r. Nr 142, poz. 1591 z późn. zm.) oraz art. 36a ust. 2 ustawy z dnia 07 września 1991 r. o systemie oświaty (Dz. U. z 2004 r. Nr 256, poz. 2572 z późn. zm.), zarządza się, co następuje:</text:p>
      <text:p text:style-name="P9"/>
      <text:p text:style-name="P9"/>
      <text:p text:style-name="P3">§ 1.</text:p>
      <text:p text:style-name="P3"/>
      <text:p text:style-name="P10">Ogłasza się konkursy na kandydatów na stanowiska dyrektorów szkół i placówek oświatowych zgodnie z załącznikiem.</text:p>
      <text:p text:style-name="P10"/>
      <text:p text:style-name="P10"/>
      <text:p text:style-name="P3">§ 2.</text:p>
      <text:p text:style-name="P3"/>
      <text:p text:style-name="P9">Wykonanie zarządzenia powierza się Naczelnikowi Wydziału Edukacji.</text:p>
      <text:p text:style-name="P9"/>
      <text:p text:style-name="P9"/>
      <text:p text:style-name="P5">§ 3.</text:p>
      <text:p text:style-name="P9"/>
      <text:p text:style-name="P9">Zarządzenie podlega publikacji w Biuletynie Informacji Publicznej.</text:p>
      <text:p text:style-name="P9"/>
      <text:p text:style-name="P9"/>
      <text:p text:style-name="P5">§ 4.</text:p>
      <text:p text:style-name="P9"/>
      <text:p text:style-name="P9">Zarządzenie wchodzi w życie z dniem podpisania.</text:p>
      <text:p text:style-name="P9"/>
      <text:p text:style-name="P3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2"><text:soft-page-break/><text:tab/><text:tab/><text:tab/><text:tab/><text:tab/><text:tab/>Załącznik <text:tab/></text:p>
      <text:p text:style-name="P13"><text:s text:c="81"/><text:tab/> do Zarządzenia Nr ............<text:tab/><text:tab/>Prezydenta Miasta Kalisza</text:p>
      <text:p text:style-name="P15"><text:tab/>z dnia ................................</text:p>
      <text:h text:style-name="P28" text:outline-level="1"/>
      <text:h text:style-name="P29" text:outline-level="1">OGŁOSZENIE O KONKURSACH</text:h>
      <text:p text:style-name="P2"/>
      <text:p text:style-name="P2">Na podstawie art. 36a ustawy z dnia 7 września 1991 r. o systemie oświaty <text:line-break/>(Dz. U. z 2004 r. Nr 256, poz. 2572 z późn. zm.) w związku z rozporządzeniem Ministra Edukacji Narodowej z dnia 8 kwietnia 2010 r. w sprawie regulaminu konkursu na stanowisko dyrektora publicznej szkoły lub publicznej placówki oraz trybu pracy komisji konkursowej <text:s/>(Dz. U. Nr 60, poz. 373)</text:p>
      <text:p text:style-name="P8"/>
      <text:p text:style-name="P8">Prezydent Miasta Kalisza </text:p>
      <text:p text:style-name="P1"><text:span text:style-name="T3">ogłasza konkursy na kandydatów na stanowiska dyrektorów:</text:span></text:p>
      <text:p text:style-name="P14"/>
      <text:list xml:id="list34664340" text:style-name="WW8Num2">
        <text:list-item>
          <text:p text:style-name="P17">Szkoły Podstawowej Nr 6 im. H. Sienkiewicza w Kaliszu, ul. Chełmska 18;</text:p>
        </text:list-item>
        <text:list-item>
          <text:p text:style-name="P17">Szkoły Podstawowej Nr 11 im. W. Bogusławskiego w Kaliszu, ul. Pomorska 7;</text:p>
        </text:list-item>
        <text:list-item>
          <text:p text:style-name="P17">I Liceum Ogólnokształcącego im. A. Asnyka w Kaliszu, ul. Grodzka 1;</text:p>
        </text:list-item>
        <text:list-item>
          <text:p text:style-name="P17">Specjalnego Ośrodka Szkolno – Wychowawczego Nr 1 im. J. Korczaka w Kaliszu, ul. Handlowa 30;</text:p>
        </text:list-item>
        <text:list-item>
          <text:p text:style-name="P17">Młodzieżowego Domu Kultury im. W. Broniewskiego w Kaliszu, ul. Fabryczna 13-15;</text:p>
        </text:list-item>
        <text:list-item>
          <text:p text:style-name="P17">Centrum Kształcenia Ustawicznego i Praktycznego w Kaliszu, ul. Handlowa 9.</text:p>
        </text:list-item>
      </text:list>
      <text:p text:style-name="P18"/>
      <text:p text:style-name="P6">Do konkursu może przystąpić osoba, która spełnia wymagania określone w rozporządzeniu Ministra Edukacji Narodowej z dnia 27 października 2009 r. w sprawie wymagań, jakim powinna odpowiadać osoba zajmująca stanowisko dyrektora oraz inne stanowisko kierownicze w poszczególnych typach publicznych szkół i rodzajach publicznych placówek (Dz. U. Nr 184, poz. 1436).</text:p>
      <text:p text:style-name="P19">1. Stanowisko dyrektora publicznej szkoły i placówki może zajmować nauczyciel mianowany lub dyplomowany, który:</text:p>
      <text:list xml:id="list34667863" text:style-name="WW8Num3">
        <text:list-item>
          <text:p text:style-name="P16">ukończył studia magisterskie i posiada przygotowanie pedagogiczne oraz kwalifikacje do zajmowania stanowiska nauczyciela w danej szkole lub placówce;</text:p>
        </text:list-item>
        <text:list-item>
          <text:p text:style-name="P16">ukończył studia wyższe lub studia podyplomowe z zakresu zarządzania albo kurs kwalifikacyjny z zakresu zarządzania oświatą, prowadzony zgodnie z przepisami w sprawie placówek doskonalenia nauczycieli;</text:p>
        </text:list-item>
        <text:list-item>
          <text:p text:style-name="P16">posiada co najmniej pięcioletni staż pracy pedagogicznej na stanowisku nauczyciela lub pięcioletni staż pracy dydaktycznej na stanowisku nauczyciela akademickiego;</text:p>
        </text:list-item>
        <text:list-item>
          <text:p text:style-name="P16">uzyskał:</text:p>
        </text:list-item>
      </text:list>
      <text:p text:style-name="P20"><text:tab/>a) co najmniej dobrą ocenę pracy w okresie ostatnich pięciu lat pracy lub</text:p>
      <text:p text:style-name="P21">b) pozytywną ocenę dorobku zawodowego w okresie ostatniego roku albo </text:p>
      <text:p text:style-name="P22">c) w przypadku nauczyciela akademickiego - pozytywną ocenę pracy w okresie ostatnich czterech lat pracy w szkole wyższej</text:p>
      <text:p text:style-name="P22">- przed przystąpieniem do konkursu na stanowisko dyrektora, a w przypadku, o którym mowa w art. 36a ust. 4 oraz ust. 3 ustawy z dnia 7 września 1991 r. <text:soft-page-break/>o systemie oświaty, jeżeli nie przeprowadzono konkursu – przed powierzeniem stanowiska dyrektora;</text:p>
      <text:list xml:id="list34705752" text:continue-numbering="true" text:style-name="WW8Num3">
        <text:list-item>
          <text:p text:style-name="P16">spełnia warunki zdrowotne niezbędne do wykonywania pracy na stanowisku kierowniczym;</text:p>
        </text:list-item>
        <text:list-item>
          <text:p text:style-name="P16">nie był karany karą dyscyplinarną, o której mowa w art. 76 ust. 1 ustawy z dnia 26 stycznia 1982 r. Karta Nauczyciela (Dz. U. z 2006 r. Nr <text:s/>97, poz. 674 z późn. zm.), a w przypadku nauczyciela akademickiego – karą dyscyplinarną, o której mowa w art. 140 ust. 1 ustawy z dnia 27 lipca 2005 r. - Prawo o szkolnictwie wyższym (Dz. U. Nr 164, poz. 1365, z późn. zm.), oraz nie <text:s/>toczy się przeciwko niemu postępowanie dyscyplinarne;</text:p>
        </text:list-item>
        <text:list-item>
          <text:p text:style-name="P16">nie był skazany prawomocnym wyrokiem za umyślne przestępstwo lub umyślne przestępstwo skarbowe;</text:p>
        </text:list-item>
        <text:list-item>
          <text:p text:style-name="P16">nie toczy się przeciwko niemu postępowanie karne lub o ubezwłasnowolnienie;</text:p>
        </text:list-item>
        <text:list-item>
          <text:p text:style-name="P16">nie był karany zakazem pełnienia funkcji związanych z dysponowaniem środkami publicznymi, o którym mowa w art. 31 ust. 1 pkt 4 ustawy z dnia 17 grudnia 2004 r. o odpowiedzialności za naruszenie dyscypliny finansów publicznych (Dz. U. z 2005 r. Nr 14, poz. 114 z późn. zm.).</text:p>
        </text:list-item>
      </text:list>
      <text:p text:style-name="P23"><text:tab/>2. Stanowisko dyrektora publicznej szkoły podstawowej i stanowisko dyrektora publicznej placówki oświatowo - wychowawczej może zajmować również nauczyciel mianowany lub dyplomowany, który ukończył studia pierwszego stopnia lub studia wyższe zawodowe i posiada przygotowanie pedagogiczne lub ukończył kolegium nauczycielskie albo nauczycielskie kolegium języków obcych, posiada kwalifikacje do zajmowania stanowiska nauczyciela w danej szkole lub placówce i spełnia wymagania określone w § 1 pkt 2-9 wyżej wymienionego rozporządzenia.</text:p>
      <text:p text:style-name="P24">3. Stanowisko dyrektora zespołu publicznych szkół lub placówek może zajmować nauczyciel mianowany lub dyplomowany, który posiada kwalifikacje do zajmowania stanowiska nauczyciela w szkole lub placówce wchodzącej w skład zespołu, w której wymagania dotyczące kwalifikacji nauczycieli są najwyższe, oraz spełnia wymagania określone w § 1 pkt 2-9 wyżej wymienionego rozporządzenia.</text:p>
      <text:p text:style-name="P24">4. Stanowisko dyrektora publicznej szkoły i placówki oraz zespołu publicznych szkół lub placówek może zajmować osoba niebędąca nauczycielem, która:</text:p>
      <text:list xml:id="list34670443" text:style-name="WW8Num4">
        <text:list-item>
          <text:p text:style-name="P26">posiada obywatelstwo polskie, z tym że wymóg ten nie dotyczy obywateli państw członkowskich Unii Europejskiej, państw członkowskich Europejskiego Porozumienia o Wolnym Handlu (EFTA) – stron umowy o Europejskim Obszarze Gospodarczym oraz Konfederacji Szwajcarskiej;</text:p>
        </text:list-item>
        <text:list-item>
          <text:p text:style-name="P26">ukończyła studia magisterskie;</text:p>
        </text:list-item>
        <text:list-item>
          <text:p text:style-name="P26">posiada co najmniej pięcioletni staż pracy, w tym co najmniej dwuletni staż pracy na stanowisku kierowniczym;</text:p>
        </text:list-item>
        <text:list-item>
          <text:p text:style-name="P26">ma pełną zdolność do czynności prawnych i korzysta z praw publicznych;</text:p>
        </text:list-item>
        <text:list-item>
          <text:p text:style-name="P26">nie toczy się przeciwko niej postępowanie karne, dyscyplinarne lub postępowanie o ubezwłasnowolnienie;</text:p>
        </text:list-item>
        <text:list-item>
          <text:p text:style-name="P26">spełnia wymagania określone w § 1 pkt 2, 5, 7 i 9 wyżej wymienionego rozporządzenia.</text:p>
        </text:list-item>
      </text:list>
      <text:p text:style-name="P11">5. Stanowisko dyrektora w publicznej szkole i placówce oraz zespole publicznych szkół lub placówek może zajmować również nauczyciel mianowany lub dyplomowany, zatrudniony na stanowisku wymagającym kwalifikacji pedagogicznych w urzędzie organu administracji rządowej, kuratorium oświaty, Centrum Edukacji Artystycznej, Centralnej Komisji Egzaminacyjnej i okręgowych komisjach egzaminacyjnych, oraz <text:soft-page-break/>nauczyciel mianowany lub dyplomowany urlopowany lub zwolniony z obowiązku świadczenia pracy na podstawie przepisów ustawy z dnia 23 maja 1991 r. o związkach zawodowych (Dz. U. z 2001 r. Nr 79, poz. 854, z późn. zm.), spełniający wymagania określone w rozporządzeniu, z wyjątkiem wymogu posiadania co najmniej dobrej oceny pracy albo pozytywnej oceny dorobku zawodowego. </text:p>
      <text:p text:style-name="P11"><text:s/></text:p>
      <text:p text:style-name="P6">Oferty osób przystępujących do konkursu powinny zawierać następujące dokumenty:</text:p>
      <text:p text:style-name="P25">1. Uzasadnienie przystąpienia do konkursu oraz koncepcja funkcjonowania i rozwoju publicznej szkoły lub publicznej placówki.</text:p>
      <text:p text:style-name="P25">2. Poświadczona przez kandydata za zgodność z oryginałem kopia dowodu osobistego lub innego dokumentu potwierdzającego tożsamość oraz poświadczającego obywatelstwo kandydata.</text:p>
      <text:p text:style-name="P25">3. Życiorys z opisem przebiegu pracy zawodowej, zawierający w szczególności informację o:</text:p>
      <text:p text:style-name="P25">- stażu pracy pedagogicznej - w przypadku nauczyciela, albo </text:p>
      <text:p text:style-name="P25">- stażu pracy dydaktycznej – w przypadku nauczyciela akademickiego, albo</text:p>
      <text:p text:style-name="P25">- stażu pracy, w tym stażu pracy na stanowisku kierowniczym – w przypadku osoby niebędącej nauczycielem.</text:p>
      <text:p text:style-name="P25">4. Oryginały lub poświadczone przez kandydata za zgodność z oryginałem kopie dokumentów potwierdzających posiadanie wymaganego stażu pracy, o którym mowa w pkt. 3.</text:p>
      <text:p text:style-name="P25">5. Oryginały lub poświadczone przez kandydata za zgodność z oryginałem kopie dokumentów potwierdzających posiadanie wymaganego wykształcenia, w tym dyplomu ukończenia studiów wyższych lub świadectwa ukończenia studiów podyplomowych z zakresu zarządzania albo świadectwa ukończenia kursu kwalifikacyjnego z zakresu zarządzania oświatą.</text:p>
      <text:p text:style-name="P25">6. Zaświadczenie lekarskie o braku przeciwwskazań zdrowotnych do wykonywania pracy na stanowisku kierowniczym.</text:p>
      <text:p text:style-name="P25">7. Oświadczenie, że przeciwko kandydatowi nie toczy się postępowanie karne, postępowanie dyscyplinarne lub postępowanie o ubezwłasnowolnienie.</text:p>
      <text:p text:style-name="P25">8. Oświadczenie, że kandydat nie był skazany prawomocnym wyrokiem za umyślne przestępstwo lub umyślne przestępstwo skarbowe.</text:p>
      <text:p text:style-name="P25">9. Oświadczenie, że kandydat nie był karany zakazem pełnienia funkcji związanych z dysponowaniem środkami publicznymi, o którym mowa w art. 31 ust. 1 pkt 4 ustawy z dnia 17 grudnia 2004 r. o odpowiedzialności za naruszenie dyscypliny finansów publicznych (Dz. U. z 2005 r. Nr 14, poz. 114, z późn. zm.).</text:p>
      <text:p text:style-name="P25">10. Oświadczenie o dopełnieniu obowiązku, o którym mowa w art. 7 ust. 1 i ust. 3a ustawy z dnia 18 października 2006 r. o ujawnianiu informacji o dokumentach organów bezpieczeństwa państwa z lat 1944 – 1990 oraz treści tych dokumentów (Dz. U. z 2007 r. Nr 63, poz. 425, z późn. zm.) - w przypadku kandydata na dyrektora publicznej szkoły.</text:p>
      <text:p text:style-name="P25">11. Oryginał lub poświadczona przez kandydata za zgodność z oryginałem kopia aktu nadania stopnia nauczyciela mianowanego lub dyplomowanego – w przypadku nauczyciela.</text:p>
      <text:p text:style-name="P25">12. Oryginał lub poświadczona przez kandydata za zgodność z oryginałem kopia karty oceny pracy lub oceny dorobku zawodowego – w przypadku nauczyciela i nauczyciela akademickiego.</text:p>
      <text:p text:style-name="P25">13. Oświadczenie, że kandydat nie była karany karą dyscyplinarną, o której mowa w art. 76 ust. 1 ustawy z dnia 26 stycznia 1982 r. - Karta Nauczyciela (Dz. U. z 2006 r. <text:soft-page-break/>Nr 97, poz. 674, z późn. zm.) lub w art. 140 ust. 1 ustawy z dnia 27 lipca 2005 r. - Prawo o szkolnictwie wyższym (Dz. U. Nr 164, poz. 1365, <text:s/>z późn. zm.) - w przypadku nauczyciela i nauczyciela akademickiego.</text:p>
      <text:p text:style-name="P25">14. Oświadczenie, że kandydat ma pełną zdolność do czynności prawnych i korzysta z pełni praw publicznych – w przypadku osoby niebędącej nauczycielem.</text:p>
      <text:p text:style-name="P25">15. Oświadczenie, że kandydat wyraża zgodę na przetwarzanie danych osobowych zgodnie z ustawą z dnia 29 sierpnia 1997 r. o ochronie danych osobowych (Dz. U. z 2002 r. Nr 101, poz. 926, z późn. zm.) w celach przeprowadzenia konkursu na stanowisko dyrektora. </text:p>
      <text:p text:style-name="P9"><text:s/></text:p>
      <text:p text:style-name="P1">Oferty należy składać w zamkniętych kopertach z podanym adresem zwrotnym </text:p>
      <text:p text:style-name="P1">i dopiskiem "Konkurs na kandydata na stanowisko dyrektora ...”, <text:s/></text:p>
      <text:p text:style-name="P1">w terminie <text:span text:style-name="T1">do dnia 21 maja 2010 r., do godz. 15.00</text:span></text:p>
      <text:p text:style-name="P1">na adres:<text:span text:style-name="T1"> Wydział <text:s/>Edukacji <text:s/>Urzędu Miejskiego w <text:s/>Kaliszu, <text:s/></text:span></text:p>
      <text:p text:style-name="P1">ul. Kościuszki 1a, 62-800 Kalisz, pokój nr 8 (I piętro).</text:p>
      <text:p text:style-name="P1"/>
      <text:p text:style-name="P1">Konkurs przeprowadzi komisja konkursowa powołana przez Prezydenta Miasta Kalisza.</text:p>
      <text:p text:style-name="P1">O terminie i miejscu przeprowadzenia <text:s/>postępowania <text:s/>konkursowego <text:s/>kandydaci <text:s/>zostaną <text:s/>powiadomieni <text:s/>indywidualnie.</text:p>
      <text:p text:style-name="P9"><text:tab/></text:p>
      <text:p text:style-name="P9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Tahoma1" svg:font-family="Tahoma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Arial Unicode MS1" style:font-size-asian="12pt" style:font-name-complex="Tahoma2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423cm" fo:margin-bottom="0cm" fo:text-align="justify" style:justify-single-word="false" fo:text-indent="0cm" style:auto-text-indent="false" fo:keep-with-next="always"/>
      <style:text-properties style:font-name="Arial" fo:font-size="12pt" fo:font-weight="bold" style:font-size-asian="12pt" style:font-weight-asian="bold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WW8Num2z0" style:family="text"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WW8Num4z1" style:family="text">
      <style:text-properties style:font-name="Wingdings" fo:font-size="9pt" style:font-size-asian="9pt" style:font-name-complex="StarSymbol" style:font-size-complex="9pt"/>
    </style:style>
    <style:style style:name="WW8Num5z0" style:family="text">
      <style:text-properties style:font-name="Symbol" fo:font-size="8pt" style:font-size-asian="8pt" style:font-size-complex="8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8Num3z0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WW8Num4z0" style:family="text">
      <style:text-properties style:font-name="Symbol" fo:font-size="8pt" style:font-size-asian="8pt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.5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Zarządzenie Nr 159/2010</dc:title>
    <meta:initial-creator>Wydzial Organizacyjny Urzad Miejski Kalisz</meta:initial-creator>
    <meta:creation-date>2010-04-28T09:48:00</meta:creation-date>
    <dc:creator>Wydzial Organizacyjny Urzad Miejski Kalisz</dc:creator>
    <dc:date>2010-04-28T09:48:00</dc:date>
    <meta:print-date>2010-04-26T12:43:00</meta:print-date>
    <meta:editing-cycles>2</meta:editing-cycles>
    <meta:editing-duration>PT52113H31M44S</meta:editing-duration>
    <meta:document-statistic meta:table-count="0" meta:image-count="0" meta:object-count="0" meta:page-count="5" meta:paragraph-count="81" meta:word-count="1565" meta:character-count="10776"/>
    <meta:generator>OpenOffice.org/3.2$Win32 OpenOffice.org_project/320m12$Build-9483</meta:generator>
  </office:meta>
</office:document-meta>
</file>