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8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line-height="150%"/>
      <style:text-properties fo:font-size="12pt" style:font-size-asian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60/2010</text:p>
      <text:p text:style-name="P2">Prezydenta Miasta Kalisza</text:p>
      <text:p text:style-name="P2">z dnia 29.04.2010r.</text:p>
      <text:p text:style-name="P2"/>
      <text:p text:style-name="P5"/>
      <text:p text:style-name="P6">w sprawie powołania komisji przetargowej </text:p>
      <text:p text:style-name="P6"/>
      <text:p text:style-name="P6">Na podstawie art. 21 ust. 1 ustawy z dnia 29 stycznia 2004 r. Prawo zamówień publicznych (Dz. U. z 2007 r. Nr 223, poz. 1655 z późn. zm.) oraz § 3 ust. 9 załącznika nr 1 do zarządzenia Nr 484/2006 Prezydenta Miasta Kalisza z dnia 31 października 2006r. w sprawie nadania Procedur postępowań przy udzielaniu zamówień publicznych w Urzędzie Miejskim w Kaliszu ( z późn. zm.) zarządza się, co następuje:</text:p>
      <text:p text:style-name="P6"/>
      <text:p text:style-name="P9">§ 1.</text:p>
      <text:p text:style-name="Tekst_20_podstawowy_20_21">W postępowaniu o udzielenie zamówienia publicznego prowadzonym w trybie przetargu nieograniczonego na <text:span text:style-name="T1">„Inwentaryzacja osnowy wysokościowej miasta Kalisza, wykonanie projektu założenia /uzupełnienia/ osnowy wysokościowej III i IV klasy oraz realizacja projektu w terenie wraz z obliczeniami” – I etap </text:span><text:span text:style-name="T2">(Nr sprawy WGK.3410-3/10) </text:span><text:span text:style-name="T4">powołuje się Komisję Przetargową do oceny spełnienia przez wykonawców warunków udziału w postępowaniu oraz do badania i oceny ofert.</text:span></text:p>
      <text:p text:style-name="Tekst_20_podstawowy_20_21"/>
      <text:p text:style-name="P9">§ 2.</text:p>
      <text:p text:style-name="P10">Komisja będzie działać w następującym składzie 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1)</text:p>
          </table:table-cell>
          <table:table-cell table:style-name="Tabela1.A1" office:value-type="string">
            <text:p text:style-name="P7">Przewodniczący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Michał Marczak</text:p>
            <text:p text:style-name="P6">Naczelnik Wydziału Geodezji i Kartografii,</text:p>
          </table:table-cell>
        </table:table-row>
        <table:table-row table:style-name="Tabela1.1">
          <table:table-cell table:style-name="Tabela1.A1" office:value-type="string">
            <text:p text:style-name="P7">2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Jan Nowak</text:p>
            <text:p text:style-name="P3"><text:span text:style-name="T5">Kierownik Miejskiego Ośrodka Dokumentacji Geodezyjnej i Kartograficznej,</text:span></text:p>
          </table:table-cell>
        </table:table-row>
        <table:table-row table:style-name="Tabela1.1">
          <table:table-cell table:style-name="Tabela1.A1" office:value-type="string">
            <text:p text:style-name="P7">3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4"><text:span text:style-name="T5">Maciej Walczak</text:span></text:p>
            <text:p text:style-name="P6">Inspektor w Wydziale Budownictwa, Urbanistyki i Architektury,</text:p>
          </table:table-cell>
        </table:table-row>
        <table:table-row table:style-name="Tabela1.1">
          <table:table-cell table:style-name="Tabela1.A1" office:value-type="string">
            <text:p text:style-name="P7">4)</text:p>
          </table:table-cell>
          <table:table-cell table:style-name="Tabela1.A1" office:value-type="string">
            <text:p text:style-name="P7">Sekretarz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Marcin Wyrembak</text:p>
            <text:p text:style-name="P3"><text:span text:style-name="T5">Referent w Wydziale Geodezji i Kartografii. </text:span></text:p>
          </table:table-cell>
        </table:table-row>
      </table:table>
      <text:p text:style-name="P3"/>
      <text:p text:style-name="P6"/>
      <text:p text:style-name="P9">§ 3.</text:p>
      <text:p text:style-name="P10">Wykonanie zarządzenia powierza się Przewodniczącemu Komisji Przetargowej.</text:p>
      <text:p text:style-name="P10"/>
      <text:p text:style-name="P9">§ 4.</text:p>
      <text:p text:style-name="P8">Zarządzenie podlega publikacji w Biuletynie Informacji Publicznej.</text:p>
      <text:p text:style-name="P6"/>
      <text:p text:style-name="P9">§ 5.</text:p>
      <text:p text:style-name="P11">Zarządzenie wchodzi w życie z dniem podpisa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isja-uchwała</dc:title>
    <meta:initial-creator>.</meta:initial-creator>
    <meta:creation-date>2010-05-06T09:11:00</meta:creation-date>
    <dc:creator>Preinstalled User</dc:creator>
    <dc:date>2010-05-06T09:11:00</dc:date>
    <meta:print-date>2010-04-28T13:03:00</meta:print-date>
    <meta:editing-cycles>2</meta:editing-cycles>
    <meta:editing-duration>PT00H01M00S</meta:editing-duration>
    <meta:document-statistic meta:table-count="1" meta:image-count="0" meta:object-count="0" meta:page-count="1" meta:paragraph-count="35" meta:word-count="232" meta:character-count="1572"/>
    <meta:generator>OpenOffice.org/3.2$Win32 OpenOffice.org_project/320m12$Build-9483</meta:generator>
  </office:meta>
</office:document-meta>
</file>