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6">
      <style:paragraph-properties fo:text-align="justify" style:justify-single-word="false"/>
    </style:style>
    <style:style style:name="P3" style:family="paragraph" style:parent-style-name="Standard" style:list-style-name="WW8Num30">
      <style:paragraph-properties fo:text-align="justify" style:justify-single-word="false"/>
    </style:style>
    <style:style style:name="P4" style:family="paragraph" style:parent-style-name="Standard" style:list-style-name="WW8Num30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24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4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#ffff00" style:font-size-asian="12pt"/>
    </style:style>
    <style:style style:name="P14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ff00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ff00" style:font-size-asian="12pt"/>
    </style:style>
    <style:style style:name="P16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29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1" style:family="paragraph" style:parent-style-name="Title">
      <style:paragraph-properties fo:line-height="100%"/>
    </style:style>
    <style:style style:name="P32" style:family="paragraph" style:parent-style-name="Title">
      <style:paragraph-properties fo:line-height="100%" fo:text-align="justify" style:justify-single-word="false"/>
    </style:style>
    <style:style style:name="P33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34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35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36" style:family="paragraph" style:parent-style-name="Title">
      <style:paragraph-properties fo:margin-top="0.635cm" fo:margin-bottom="0cm" fo:line-height="100%" fo:text-align="justify" style:justify-single-word="false"/>
    </style:style>
    <style:style style:name="P37" style:family="paragraph" style:parent-style-name="Title" style:list-style-name="WW8Num14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Title" style:list-style-name="WW8Num14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normal" style:font-weight-asian="normal"/>
    </style:style>
    <style:style style:name="P39" style:family="paragraph" style:parent-style-name="Tekst_20_podstawowy_20_3">
      <style:text-properties fo:font-size="12pt" style:font-size-asian="12pt"/>
    </style:style>
    <style:style style:name="P40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41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42" style:family="paragraph" style:parent-style-name="Tekst_20_podstawowy_20_2">
      <style:paragraph-properties fo:text-align="justify" style:justify-single-word="false"/>
    </style:style>
    <style:style style:name="P43" style:family="paragraph" style:parent-style-name="Tekst_20_podstawowy_20_2" style:list-style-name="WW8Num24">
      <style:paragraph-properties fo:text-align="justify" style:justify-single-word="false"/>
    </style:style>
    <style:style style:name="P44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45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46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4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4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4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5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fo:background-color="#ffff00" style:font-weight-asian="bold" style:font-size-complex="12pt"/>
    </style:style>
    <style:style style:name="P5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background-color="#ffff00" style:font-size-complex="12pt"/>
    </style:style>
    <style:style style:name="P5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5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54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55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56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57" style:family="paragraph" style:parent-style-name="Tekst_20_podstawowy_20_2">
      <style:paragraph-properties fo:margin-left="1.752cm" fo:margin-right="0cm" fo:text-align="justify" style:justify-single-word="false" fo:text-indent="0cm" style:auto-text-indent="false"/>
      <style:text-properties style:font-size-complex="12pt"/>
    </style:style>
    <style:style style:name="P58" style:family="paragraph" style:parent-style-name="Tekst_20_podstawowy_20_2" style:list-style-name="WW8Num17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60" style:family="paragraph" style:parent-style-name="Tekst_20_podstawowy_20_2" style:list-style-name="WW8Num10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61" style:family="paragraph" style:parent-style-name="Tekst_20_podstawowy_20_2" style:list-style-name="WW8Num10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62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63" style:family="paragraph" style:parent-style-name="Tekst_20_podstawowy_20_2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64" style:family="paragraph" style:parent-style-name="Tekst_20_podstawowy_20_2">
      <style:paragraph-properties fo:margin-left="2.752cm" fo:margin-right="0cm" fo:text-align="justify" style:justify-single-word="false" fo:text-indent="0cm" style:auto-text-indent="false"/>
      <style:text-properties style:font-size-complex="12pt"/>
    </style:style>
    <style:style style:name="P65" style:family="paragraph" style:parent-style-name="Tekst_20_podstawowy_20_2" style:list-style-name="WW8Num10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66" style:family="paragraph" style:parent-style-name="Tekst_20_podstawowy_20_2" style:list-style-name="WW8Num10">
      <style:paragraph-properties fo:margin-left="2.501cm" fo:margin-right="0cm" fo:text-align="justify" style:justify-single-word="false" fo:text-indent="0.499cm" style:auto-text-indent="false">
        <style:tab-stops>
          <style:tab-stop style:position="2.501cm"/>
        </style:tab-stops>
      </style:paragraph-properties>
    </style:style>
    <style:style style:name="P67" style:family="paragraph" style:parent-style-name="Tekst_20_podstawowy_20_2">
      <style:paragraph-properties fo:margin-left="0cm" fo:margin-right="0cm" fo:text-align="justify" style:justify-single-word="false" fo:text-indent="0.635cm" style:auto-text-indent="false"/>
    </style:style>
    <style:style style:name="P68" style:family="paragraph" style:parent-style-name="Tekst_20_podstawowy_20_2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Tekst_20_podstawowy_20_2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 style:parent-style-name="Heading_20_6">
      <style:text-properties fo:font-weight="normal" style:font-weight-asian="normal"/>
    </style:style>
    <style:style style:name="P72" style:family="paragraph" style:parent-style-name="Text_20_body" style:list-style-name="WW8Num30"/>
    <style:style style:name="P73" style:family="paragraph" style:parent-style-name="Text_20_body" style:list-style-name="WW8Num2"/>
    <style:style style:name="P74" style:family="paragraph" style:parent-style-name="Text_20_body" style:list-style-name="WW8Num31"/>
    <style:style style:name="P75" style:family="paragraph" style:parent-style-name="Text_20_body">
      <style:text-properties style:font-size-complex="12pt"/>
    </style:style>
    <style:style style:name="P76" style:family="paragraph" style:parent-style-name="Text_20_body">
      <style:paragraph-properties fo:margin-left="0cm" fo:margin-right="0cm" fo:text-indent="1.249cm" style:auto-text-indent="false"/>
    </style:style>
    <style:style style:name="P77" style:family="paragraph" style:parent-style-name="Text_20_body">
      <style:paragraph-properties fo:margin-left="0.635cm" fo:margin-right="0cm" fo:text-indent="0.614cm" style:auto-text-indent="false"/>
    </style:style>
    <style:style style:name="P78" style:family="paragraph" style:parent-style-name="Text_20_body">
      <style:paragraph-properties fo:margin-left="1.27cm" fo:margin-right="0cm" fo:text-indent="0.482cm" style:auto-text-indent="false"/>
    </style:style>
    <style:style style:name="P79" style:family="paragraph" style:parent-style-name="Text_20_body">
      <style:paragraph-properties fo:margin-left="1.27cm" fo:margin-right="0cm" fo:text-indent="0.482cm" style:auto-text-indent="false"/>
      <style:text-properties fo:background-color="#ffff00"/>
    </style:style>
    <style:style style:name="P80" style:family="paragraph" style:parent-style-name="Text_20_body">
      <style:paragraph-properties fo:margin-left="1.752cm" fo:margin-right="0cm" fo:text-indent="-0.501cm" style:auto-text-indent="false"/>
    </style:style>
    <style:style style:name="P81" style:family="paragraph" style:parent-style-name="Text_20_body">
      <style:paragraph-properties fo:margin-left="1.752cm" fo:margin-right="0cm" fo:text-indent="-0.501cm" style:auto-text-indent="false"/>
      <style:text-properties fo:background-color="#ffff00"/>
    </style:style>
    <style:style style:name="P82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83" style:family="paragraph" style:parent-style-name="Text_20_body">
      <style:paragraph-properties fo:margin-left="0.635cm" fo:margin-right="0cm" fo:text-indent="1.117cm" style:auto-text-indent="false"/>
    </style:style>
    <style:style style:name="P84" style:family="paragraph" style:parent-style-name="Text_20_body">
      <style:paragraph-properties fo:margin-left="0.635cm" fo:margin-right="0cm" fo:text-indent="1.117cm" style:auto-text-indent="false"/>
      <style:text-properties fo:background-color="#ffff00"/>
    </style:style>
    <style:style style:name="P85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text-indent="0.635cm" style:auto-text-indent="false"/>
    </style:style>
    <style:style style:name="P87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color="#ff00ff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weight="normal" style:font-weight-asian="normal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Zarządzenie <text:s/>Nr <text:s/>163/2010</text:span></text:p>
      <text:p text:style-name="P34"><text:span text:style-name="T1">Prezydenta Miasta Kalisza<text:line-break/>z dnia <text:s/>30 <text:s/>kwietnia 2010 r.</text:span></text:p>
      <text:p text:style-name="P1"><text:span text:style-name="T3">w sprawie zmian w budżecie Kalisza – Miasta na prawach powiatu na 2010 rok.</text:span></text:p>
      <text:p text:style-name="P9"/>
      <text:p text:style-name="P9"/>
      <text:p text:style-name="P9"/>
      <text:p text:style-name="P1"><text:span text:style-name="T4">Na podstawie art. 222 ust. 4 i art. 257 pkt 1 ustawy z dnia 27 sierpnia 2009 r. <text:line-break/>o finansach </text:span><text:span text:style-name="T5">publicznych (Dz. U. Nr 157 poz. 1240 z późn. zm.) i art. 30 ust. 1 ustawy <text:line-break/>z dnia 8 marca 1990 r. o samorządzie gminnym (Dz. U. z 2001 r. Nr 142, poz. 1591 <text:line-break/>z późn. zm.)</text:span><text:span text:style-name="T4"> </text:span></text:p>
      <text:p text:style-name="P9"/>
      <text:p text:style-name="P39">zarządza się, co następuje:</text:p>
      <text:p text:style-name="P9"/>
      <text:p text:style-name="P9"/>
      <text:p text:style-name="P11">§ 1.</text:p>
      <text:p text:style-name="P11"/>
      <text:p text:style-name="P1"><text:span text:style-name="T4">W uchwale Nr XLIII/604/2009 Rady Miejskiej Kalisza z dnia 29 grudnia 2009 r. <text:line-break/>w sprawie uchwalenia budżetu Kalisza - Miasta na prawach powiatu na 2010 rok</text:span></text:p>
      <text:p text:style-name="P7">zmienionej:</text:p>
      <text:list xml:id="list34307419" text:style-name="WW8Num16">
        <text:list-item>
          <text:p text:style-name="P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4">uchwałą Nr XLVIII/674/2010 Rady Miejskiej Kalisza z dnia 29 kwietnia 2010 r. <text:line-break/>w sprawie zmian w budżecie Kalisza – Miasta na prawach powiatu na 2010 rok,</text:span></text:p>
        </text:list-item>
      </text:list>
      <text:p text:style-name="P42"/>
      <text:p text:style-name="P42"/>
      <text:p text:style-name="P42">wprowadza się następujące zmiany:</text:p>
      <text:p text:style-name="P42"/>
      <text:list xml:id="list34296884" text:style-name="WW8Num24">
        <text:list-item>
          <text:p text:style-name="P8">w § 1 uchwały:</text:p>
        </text:list-item>
      </text:list>
      <text:list xml:id="list34304598" text:style-name="WW8Num30">
        <text:list-item>
          <text:p text:style-name="P4"><text:span text:style-name="T6">zwiększa się</text:span><text:span text:style-name="T4"> łączną kwotę dochodów budżetu na 2010 rok o kwotę 625.391 zł</text:span></text:p>
        </text:list-item>
      </text:list>
      <text:p text:style-name="P17"><text:span text:style-name="T4">do kwoty ogółem 414.373.580,45 zł, </text:span></text:p>
      <text:p text:style-name="P76">w tym:</text:p>
      <text:p text:style-name="P77">1) zwiększa się dochody budżetu miasta o kwotę 622.391 zł</text:p>
      <text:p text:style-name="P78">do kwoty ogółem 262.125.862,46 zł,</text:p>
      <text:p text:style-name="P77">2) zwiększa się dochody budżetu powiatu o kwotę 3.000 zł</text:p>
      <text:p text:style-name="P78">do kwoty ogółem 152.247.717,99 zł,</text:p>
      <text:p text:style-name="P79"/>
      <text:p text:style-name="P79"/>
      <text:list xml:id="list34447920" text:continue-numbering="true" text:style-name="WW8Num30">
        <text:list-item>
          <text:p text:style-name="P72">zwiększa się dochody, o których mowa w ust. 1:</text:p>
        </text:list-item>
      </text:list>
      <text:p text:style-name="P80">1) zwiększa się dochody bieżące o kwotę 625.391 zł do wysokości <text:line-break/>360.245.848,09 zł,</text:p>
      <text:p text:style-name="P81"/>
      <text:list xml:id="list34444015" text:continue-numbering="true" text:style-name="WW8Num30">
        <text:list-item>
          <text:p text:style-name="P3"><text:soft-page-break/><text:span text:style-name="T5">zwiększa się dochody o których mowa w ust. 1:</text:span></text:p>
        </text:list-item>
      </text:list>
      <text:p text:style-name="P18"><text:span text:style-name="T5">1) zwiększa się dotacje celowe na realizację zadań z zakresu administracji rządowej i innych zadań zleconych ustawami o kwotę 1.500 zł do wysokości 36.473.731 zł;</text:span></text:p>
      <text:p text:style-name="P13"/>
      <text:p text:style-name="P13"/>
      <text:list xml:id="list34423592" text:continue-list="list34296884" text:style-name="WW8Num24">
        <text:list-item>
          <text:p text:style-name="P8">w § 2 uchwały:</text:p>
        </text:list-item>
      </text:list>
      <text:list xml:id="list34317991" text:style-name="WW8Num2">
        <text:list-item>
          <text:p text:style-name="P5"><text:span text:style-name="T6">zwiększa się</text:span><text:span text:style-name="T4"> łączną kwotę wydatków budżetu na 2010 rok o kwotę 625.391 zł</text:span></text:p>
        </text:list-item>
      </text:list>
      <text:p text:style-name="P19"><text:span text:style-name="T4">do kwoty ogółem 434.269.306 zł, </text:span></text:p>
      <text:p text:style-name="P20">w tym:</text:p>
      <text:p text:style-name="P77">1) zwiększa się wydatki budżetu miasta o kwotę 622.391 zł</text:p>
      <text:p text:style-name="P83">do kwoty ogółem 272.137.908,57 zł,</text:p>
      <text:p text:style-name="P77">2) zwiększa się wydatki budżetu powiatu o kwotę 3.000 zł</text:p>
      <text:p text:style-name="P83">do kwoty ogółem 162.131.397,43 zł,</text:p>
      <text:p text:style-name="P84"/>
      <text:list xml:id="list34427920" text:continue-numbering="true" text:style-name="WW8Num2">
        <text:list-item>
          <text:p text:style-name="P73">zwiększa się wydatki, o których mowa w ust. 1:</text:p>
          <text:list>
            <text:list-item>
              <text:p text:style-name="P85">zwiększa się wydatki bieżące o kwotę 625.391 zł do wysokości <text:line-break/>331.193.157,01 zł,</text:p>
            </text:list-item>
          </text:list>
        </text:list-item>
      </text:list>
      <text:p text:style-name="P21"/>
      <text:list xml:id="list34439654" text:continue-numbering="true" text:style-name="WW8Num2">
        <text:list-item>
          <text:p text:style-name="P5"><text:span text:style-name="T5">zwiększa się wydatki o których mowa w ust. 1:</text:span></text:p>
        </text:list-item>
      </text:list>
      <text:p text:style-name="P82">1)<text:tab/>zwiększa się wydatki na realizację zadań zleconych z zakresu administracji rządowej i innych zleconych ustawami o kwotę 1.500 zł do wysokości 36.473.731 zł;</text:p>
      <text:p text:style-name="P14"/>
      <text:p text:style-name="P45"/>
      <text:list xml:id="list34424658" text:continue-list="list34423592" text:style-name="WW8Num24">
        <text:list-item>
          <text:p text:style-name="P10">w § 17 uchwały:</text:p>
        </text:list-item>
      </text:list>
      <text:p text:style-name="P23"><text:span text:style-name="T5">1) zmniejsza się rezerwę ogólną o kwotę 352.250 zł do wysokości 915.166 zł,</text:span></text:p>
      <text:p text:style-name="P27">w tym:</text:p>
      <text:p text:style-name="P25"><text:span text:style-name="T5">a) budżet miasta o kwotę 352.250 zł do wysokości 715.166 zł,</text:span></text:p>
      <text:p text:style-name="P22"><text:span text:style-name="T5">2) zmniejsza się rezerwy celowe o kwotę 250.000 zł do wysokości 1.562.030 zł, </text:span></text:p>
      <text:p text:style-name="P24"><text:span text:style-name="T5">w tym:</text:span></text:p>
      <text:p text:style-name="P18"><text:span text:style-name="T5">c) na inwestycje o kwotę 250.000 zł do wysokości 94.000 zł;</text:span></text:p>
      <text:p text:style-name="P45"/>
      <text:p text:style-name="P45"/>
      <text:list xml:id="list34437373" text:continue-numbering="true" text:style-name="WW8Num24">
        <text:list-item>
          <text:p text:style-name="P43">w załączniku nr 1 uchwały wprowadza się następujące zmiany:</text:p>
        </text:list-item>
      </text:list>
      <text:p text:style-name="P47"><text:span text:style-name="T2">Tytułem zwiększeń – 625.391 zł</text:span></text:p>
      <text:p text:style-name="P86"><text:span text:style-name="T8">miasto – 622.391 zł</text:span></text:p>
      <text:p text:style-name="P47"><text:span text:style-name="T7">dz. 801 – Oświata i wychowanie – 130.671 zł</text:span></text:p>
      <text:p text:style-name="P48">dochody bieżące</text:p>
      <text:list xml:id="list34296148" text:style-name="WW8Num31">
        <text:list-item>
          <text:p text:style-name="P74">dotacje celowe otrzymane z budżetu państwa na realizację własnych zadań bieżących gmin (związków gmin) /§ 2030/ - 130.671 zł,</text:p>
        </text:list-item>
      </text:list>
      <text:p text:style-name="P48"/>
      <text:p text:style-name="P47"><text:span text:style-name="T7">dz. 852 – Pomoc społeczna – 62.216 zł</text:span></text:p>
      <text:p text:style-name="P48">dochody bieżące</text:p>
      <text:list xml:id="list34427446" text:continue-numbering="true" text:style-name="WW8Num31">
        <text:list-item>
          <text:p text:style-name="P74">dotacje celowe otrzymane z budżetu państwa na realizację własnych zadań bieżących gmin (związków gmin) /§ 2030/ - 62.216 zł,</text:p>
        </text:list-item>
      </text:list>
      <text:p text:style-name="P49"/>
      <text:p text:style-name="P48">dz. 854 –Edukacyjna opieka wychowawcza – 429.504 zł</text:p>
      <text:p text:style-name="P48">dochody bieżące</text:p>
      <text:list xml:id="list34431033" text:continue-numbering="true" text:style-name="WW8Num31">
        <text:list-item>
          <text:p text:style-name="P74"><text:soft-page-break/>dotacje celowe otrzymane z budżetu państwa na realizację własnych zadań bieżących gmin (związków gmin) /§ 2030/ - 429.504 zł,</text:p>
        </text:list-item>
      </text:list>
      <text:p text:style-name="P49"/>
      <text:p text:style-name="P50"/>
      <text:p text:style-name="P86"><text:span text:style-name="T8">powiat – 3.000 zł</text:span></text:p>
      <text:p text:style-name="P48">dz. 852 – Pomoc społeczna – 3.000 zł</text:p>
      <text:p text:style-name="P48">dochody bieżące</text:p>
      <text:list xml:id="list34438296" text:continue-numbering="true" text:style-name="WW8Num31">
        <text:list-item>
          <text:p text:style-name="P74">dotacje celowe otrzymane z budżetu państwa na zadania bieżące z zakresu administracji rządowej oraz inne zadania zlecone ustawami realizowane przez powiat /§ 2110/ - 1.500 zł,</text:p>
        </text:list-item>
        <text:list-item>
          <text:p text:style-name="P74">dotacje celowe otrzymane z budżetu państwa na realizację bieżących zadań własnych powiatu /§ 2130/ - 1.500 zł;</text:p>
        </text:list-item>
      </text:list>
      <text:p text:style-name="P45"/>
      <text:p text:style-name="P45"/>
      <text:list xml:id="list34429442" text:continue-list="list34437373" text:style-name="WW8Num24">
        <text:list-item>
          <text:p text:style-name="P43">w załączniku nr 2 uchwały wprowadza się następujące zmiany:</text:p>
        </text:list-item>
      </text:list>
      <text:p text:style-name="P47"><text:span text:style-name="T2">Tytułem zwiększeń – 625.391 zł</text:span></text:p>
      <text:p text:style-name="P47"><text:span text:style-name="T9">miasto – 622.391 zł</text:span></text:p>
      <text:p text:style-name="P52">zadania własne</text:p>
      <text:p text:style-name="P47"><text:span text:style-name="T7">dz. 801 – Oświata i wychowanie – 130.671 zł</text:span></text:p>
      <text:p text:style-name="P48">rozdz. 80101 – Szkoły podstawowe – 130.671 zł</text:p>
      <text:list xml:id="list34305564" text:style-name="WW8Num10">
        <text:list-item>
          <text:p text:style-name="P44"><text:span text:style-name="T7">wydatki bieżące – 130.671 zł</text:span></text:p>
        </text:list-item>
      </text:list>
      <text:p text:style-name="P54">w tym:</text:p>
      <text:list xml:id="list34429238" text:continue-numbering="true" text:style-name="WW8Num10">
        <text:list-item>
          <text:list>
            <text:list-item>
              <text:p text:style-name="P55"><text:span text:style-name="T7">wydatki jednostek budżetowych – 130.671 zł</text:span></text:p>
            </text:list-item>
          </text:list>
        </text:list-item>
      </text:list>
      <text:p text:style-name="P57">w tym:</text:p>
      <text:p text:style-name="P57">wydatki związ. z realizacją ich statutowych zadań – 130.671 zł</text:p>
      <text:p text:style-name="P48"/>
      <text:p text:style-name="P47"><text:span text:style-name="T7">dz. 852 – Pomoc społeczna – 62.216 zł</text:span></text:p>
      <text:p text:style-name="P48">rozdz. 85219 – Ośrodki pomocy społecznej – 62.216 zł</text:p>
      <text:list xml:id="list34424945" text:continue-numbering="true" text:style-name="WW8Num10">
        <text:list-item>
          <text:p text:style-name="P44"><text:span text:style-name="T7">wydatki bieżące – 62.216 zł</text:span></text:p>
        </text:list-item>
      </text:list>
      <text:p text:style-name="P54">w tym:</text:p>
      <text:list xml:id="list34429614" text:continue-numbering="true" text:style-name="WW8Num10">
        <text:list-item>
          <text:list>
            <text:list-item>
              <text:p text:style-name="P55"><text:span text:style-name="T7">wydatki jednostek budżetowych – 62.216 zł</text:span></text:p>
            </text:list-item>
          </text:list>
        </text:list-item>
      </text:list>
      <text:p text:style-name="P59">w tym:</text:p>
      <text:list xml:id="list34427110" text:continue-numbering="true" text:style-name="WW8Num10">
        <text:list-item>
          <text:list>
            <text:list-item>
              <text:list>
                <text:list-item>
                  <text:p text:style-name="P60"><text:span text:style-name="T7">wynagr. i składki od nich naliczane – 62.216 zł</text:span></text:p>
                </text:list-item>
              </text:list>
            </text:list-item>
          </text:list>
        </text:list-item>
      </text:list>
      <text:p text:style-name="P53"/>
      <text:p text:style-name="P62"><text:span text:style-name="T7">dz. 854 – Edukacyjna opieka wychowawcza – 429.504 zł</text:span></text:p>
      <text:p text:style-name="P47"><text:span text:style-name="T7">rozdz. 85415 – Pomoc materialna dla uczniów – 429.504 zł</text:span></text:p>
      <text:list xml:id="list34423141" text:continue-numbering="true" text:style-name="WW8Num10">
        <text:list-item>
          <text:p text:style-name="P44"><text:span text:style-name="T7">wydatki bieżące – 429.504 zł</text:span></text:p>
        </text:list-item>
      </text:list>
      <text:p text:style-name="P54">w tym:</text:p>
      <text:list xml:id="list34449573" text:continue-numbering="true" text:style-name="WW8Num10">
        <text:list-item>
          <text:list>
            <text:list-item>
              <text:p text:style-name="P55"><text:span text:style-name="T7">świadczenia na rzecz osób fizycznych – 429.504 zł</text:span></text:p>
            </text:list-item>
          </text:list>
        </text:list-item>
      </text:list>
      <text:p text:style-name="P53"/>
      <text:p text:style-name="P53"/>
      <text:p text:style-name="P47"><text:span text:style-name="T9">powiat – 3.000 zł</text:span></text:p>
      <text:p text:style-name="P52">zadania własne</text:p>
      <text:p text:style-name="P47"><text:span text:style-name="T7">dz. 852 – Pomoc społeczna – 1.500 zł</text:span></text:p>
      <text:p text:style-name="P48">rozdz. 85201 – Placówki – opiekuńczo wychowawcze – 1.500 zł</text:p>
      <text:list xml:id="list34435619" text:continue-numbering="true" text:style-name="WW8Num10">
        <text:list-item>
          <text:p text:style-name="P44"><text:span text:style-name="T7">wydatki bieżące – 1.500 zł</text:span></text:p>
        </text:list-item>
      </text:list>
      <text:p text:style-name="P54">w tym:</text:p>
      <text:list xml:id="list34429864" text:continue-numbering="true" text:style-name="WW8Num10">
        <text:list-item>
          <text:list>
            <text:list-item>
              <text:p text:style-name="P55"><text:span text:style-name="T7">wydatki jednostek budżetowych – 1.500 zł</text:span></text:p>
            </text:list-item>
          </text:list>
        </text:list-item>
      </text:list>
      <text:p text:style-name="P59">w tym:</text:p>
      <text:list xml:id="list34423327" text:continue-numbering="true" text:style-name="WW8Num10">
        <text:list-item>
          <text:list>
            <text:list-item>
              <text:list>
                <text:list-item>
                  <text:p text:style-name="P60"><text:span text:style-name="T7">wynagr. i składki od nich naliczane – 1.500 zł</text:span></text:p>
                </text:list-item>
              </text:list>
            </text:list-item>
          </text:list>
        </text:list-item>
      </text:list>
      <text:p text:style-name="P40"><text:soft-page-break/></text:p>
      <text:p text:style-name="P40"/>
      <text:p text:style-name="P52">zadania z zakresu administracji rządowej i inne zadania zlecone ustawami</text:p>
      <text:p text:style-name="P47"><text:span text:style-name="T7">dz. 852 – Pomoc społeczna – 1.500 zł</text:span></text:p>
      <text:p text:style-name="P47"><text:span text:style-name="T7">rozdz. 85203 – Ośrodki wsparcia – 1.500 zł</text:span></text:p>
      <text:list xml:id="list34440919" text:continue-numbering="true" text:style-name="WW8Num10">
        <text:list-item>
          <text:p text:style-name="P44"><text:span text:style-name="T7">wydatki bieżące – 1.500 zł</text:span></text:p>
        </text:list-item>
      </text:list>
      <text:p text:style-name="P54">w tym:</text:p>
      <text:list xml:id="list34434254" text:continue-numbering="true" text:style-name="WW8Num10">
        <text:list-item>
          <text:list>
            <text:list-item>
              <text:p text:style-name="P55"><text:span text:style-name="T7">wydatki jednostek budżetowych – 1.500 zł</text:span></text:p>
            </text:list-item>
          </text:list>
        </text:list-item>
      </text:list>
      <text:p text:style-name="P59">w tym:</text:p>
      <text:list xml:id="list34441544" text:continue-numbering="true" text:style-name="WW8Num10">
        <text:list-item>
          <text:list>
            <text:list-item>
              <text:list>
                <text:list-item>
                  <text:p text:style-name="P60"><text:span text:style-name="T7">wynagr. i składki od nich naliczane – 1.500 zł</text:span></text:p>
                </text:list-item>
              </text:list>
            </text:list-item>
          </text:list>
        </text:list-item>
      </text:list>
      <text:p text:style-name="P40"/>
      <text:p text:style-name="P40"/>
      <text:p text:style-name="P41">Przeniesienie planowanych wydatków budżetowych:</text:p>
      <text:p text:style-name="P49">Tytułem zmniejszeń:</text:p>
      <text:p text:style-name="P53">miasto </text:p>
      <text:p text:style-name="P52">zadania własne</text:p>
      <text:p text:style-name="P47"><text:span text:style-name="T7">dz. 758 – Różne rozliczenia – 602.250 zł</text:span></text:p>
      <text:p text:style-name="P47"><text:span text:style-name="T7">rozdz. 75818 – Rezerwy ogólne i celowe – 602.250 zł</text:span></text:p>
      <text:list xml:id="list34425007" text:continue-numbering="true" text:style-name="WW8Num10">
        <text:list-item>
          <text:p text:style-name="P44"><text:span text:style-name="T7">wydatki bieżące – 352.250 zł</text:span></text:p>
        </text:list-item>
      </text:list>
      <text:p text:style-name="P54">w tym:</text:p>
      <text:list xml:id="list34442296" text:continue-numbering="true" text:style-name="WW8Num10">
        <text:list-item>
          <text:list>
            <text:list-item>
              <text:p text:style-name="P55"><text:span text:style-name="T7">wydatki jednostek budżetowych – 352.250 zł</text:span></text:p>
            </text:list-item>
          </text:list>
        </text:list-item>
      </text:list>
      <text:p text:style-name="P59">w tym:</text:p>
      <text:list xml:id="list34454499" text:continue-numbering="true" text:style-name="WW8Num10">
        <text:list-item>
          <text:list>
            <text:list-item>
              <text:list>
                <text:list-item>
                  <text:p text:style-name="P60"><text:span text:style-name="T7">wydatki związ. z realizacją ich statutowych zadań – 352.250 zł</text:span></text:p>
                </text:list-item>
              </text:list>
            </text:list-item>
          </text:list>
        </text:list-item>
        <text:list-item>
          <text:p text:style-name="P44"><text:span text:style-name="T7">wydatki majątkowe – 250.000 zł</text:span></text:p>
        </text:list-item>
      </text:list>
      <text:p text:style-name="P63">w tym:</text:p>
      <text:list xml:id="list34294835" text:style-name="WW8Num17">
        <text:list-item>
          <text:p text:style-name="P58"><text:span text:style-name="T7">inwestycje i zakupy inwestycyjne – 250.000 zł</text:span></text:p>
        </text:list-item>
      </text:list>
      <text:p text:style-name="P15"/>
      <text:p text:style-name="P15"/>
      <text:p text:style-name="P49">Tytułem zwiększeń:</text:p>
      <text:p text:style-name="P53">miasto </text:p>
      <text:p text:style-name="P52">zadania własne</text:p>
      <text:p text:style-name="P62"><text:span text:style-name="T7">dz. 710 – Działalność usługowa – 53.000 zł</text:span></text:p>
      <text:p text:style-name="P47"><text:span text:style-name="T7">rozdz. 71014 – Opracowania geodezyjne i kartograficzne – 53.000 zł</text:span></text:p>
      <text:list xml:id="list34439109" text:continue-list="list34454499" text:style-name="WW8Num10">
        <text:list-item>
          <text:p text:style-name="P46">wydatki bieżące – 53.000 zł</text:p>
        </text:list-item>
      </text:list>
      <text:p text:style-name="P54">w tym:</text:p>
      <text:list xml:id="list34453099" text:continue-numbering="true" text:style-name="WW8Num10">
        <text:list-item>
          <text:list>
            <text:list-item>
              <text:p text:style-name="P56">wydatki jednostek budżetowych – 53.000 zł</text:p>
            </text:list-item>
          </text:list>
        </text:list-item>
      </text:list>
      <text:p text:style-name="P59">w tym:</text:p>
      <text:list xml:id="list34429641" text:continue-numbering="true" text:style-name="WW8Num10">
        <text:list-item>
          <text:list>
            <text:list-item>
              <text:list>
                <text:list-item>
                  <text:p text:style-name="P61">wydatki związ. z realizacją ich statutowych zadań – 53.000 zł</text:p>
                </text:list-item>
              </text:list>
            </text:list-item>
          </text:list>
        </text:list-item>
      </text:list>
      <text:p text:style-name="P51"/>
      <text:p text:style-name="P47"><text:span text:style-name="T7">dz. 750 – Administracja publiczna –250.000 zł</text:span></text:p>
      <text:p text:style-name="P47"><text:span text:style-name="T7">rozdz. 75023 – Urzędy gmin (miast i miast na prawach powiatu) – 250.000 zł</text:span></text:p>
      <text:list xml:id="list34432811" text:continue-numbering="true" text:style-name="WW8Num10">
        <text:list-item>
          <text:p text:style-name="P44"><text:span text:style-name="T7">wydatki majątkowe – 250.000 zł</text:span></text:p>
        </text:list-item>
      </text:list>
      <text:p text:style-name="P63">w tym:</text:p>
      <text:list xml:id="list34446919" text:continue-list="list34294835" text:style-name="WW8Num17">
        <text:list-item>
          <text:p text:style-name="P58"><text:span text:style-name="T7">inwestycje i zakupy inwestycyjne –250.000 zł</text:span></text:p>
        </text:list-item>
      </text:list>
      <text:p text:style-name="P15"/>
      <text:p text:style-name="P62"><text:span text:style-name="T7">dz. 900 – Gospodarka komunalna i ochrona środowiska – 299.250 zł</text:span></text:p>
      <text:p text:style-name="P47"><text:span text:style-name="T7">rozdz. 90015 – Oświetlenie ulic, placów i dróg – 299.250 zł</text:span></text:p>
      <text:list xml:id="list34425385" text:continue-list="list34432811" text:style-name="WW8Num10">
        <text:list-item>
          <text:p text:style-name="P44"><text:span text:style-name="T7">wydatki bieżące – 299.250 zł</text:span></text:p>
        </text:list-item>
      </text:list>
      <text:p text:style-name="P54">w tym:</text:p>
      <text:list xml:id="list34431280" text:continue-numbering="true" text:style-name="WW8Num10">
        <text:list-item>
          <text:list>
            <text:list-item>
              <text:p text:style-name="P56">wydatki jednostek budżetowych – 299.250 zł</text:p>
            </text:list-item>
          </text:list>
        </text:list-item>
      </text:list>
      <text:p text:style-name="P59"><text:soft-page-break/>w tym:</text:p>
      <text:list xml:id="list34431383" text:continue-numbering="true" text:style-name="WW8Num10">
        <text:list-item>
          <text:list>
            <text:list-item>
              <text:list>
                <text:list-item>
                  <text:p text:style-name="P60"><text:span text:style-name="T7">wydatki związ. z realizacją ich statutowych zadań – 299.250 zł;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34443165" text:continue-list="list34429442" text:style-name="WW8Num24">
        <text:list-item>
          <text:p text:style-name="P43">w załączniku nr 3 do uchwały wprowadza się następujące zmiany:</text:p>
        </text:list-item>
      </text:list>
      <text:p text:style-name="P47"><text:span text:style-name="T2">Tytułem zmniejszeń:</text:span></text:p>
      <text:p text:style-name="P87">powiat</text:p>
      <text:p text:style-name="P47"><text:span text:style-name="T7">dz. 852, rozdz. 85203 – Ośrodki wsparcia </text:span></text:p>
      <text:list xml:id="list34453705" text:continue-list="list34431383" text:style-name="WW8Num10">
        <text:list-item>
          <text:p text:style-name="P6"><text:span text:style-name="T4">dotacje ogółem o kwotę 1.500 zł</text:span></text:p>
        </text:list-item>
        <text:list-item>
          <text:p text:style-name="P6"><text:span text:style-name="T4">wydatki ogółem o kwotę 1.500 zł</text:span></text:p>
        </text:list-item>
      </text:list>
      <text:p text:style-name="P26">w tym:</text:p>
      <text:p text:style-name="P28"><text:span text:style-name="T4">wydatki bieżące – 1.500 zł</text:span></text:p>
      <text:p text:style-name="P29">w tym:</text:p>
      <text:list xml:id="list34447548" text:continue-numbering="true" text:style-name="WW8Num10">
        <text:list-item>
          <text:list>
            <text:list-item>
              <text:list>
                <text:list-item>
                  <text:p text:style-name="P65"><text:span text:style-name="T7">wydatki jednostek budżetowych – 1.500 zł</text:span></text:p>
                </text:list-item>
              </text:list>
            </text:list-item>
          </text:list>
        </text:list-item>
      </text:list>
      <text:p text:style-name="P64">w tym:</text:p>
      <text:list xml:id="list34440944" text:continue-numbering="true" text:style-name="WW8Num10">
        <text:list-item>
          <text:list>
            <text:list-item>
              <text:list>
                <text:list-item>
                  <text:p text:style-name="P66"><text:span text:style-name="T7">wynagr. i składki od nich naliczane – 1.500 zł;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34431208" text:continue-list="list34443165" text:style-name="WW8Num24">
        <text:list-item>
          <text:p text:style-name="P43">w załączniku nr 6 do uchwały wprowadza się następujące zmiany:</text:p>
        </text:list-item>
      </text:list>
      <text:p text:style-name="P49">Tytułem zmniejszeń:</text:p>
      <text:p text:style-name="P53">miasto </text:p>
      <text:p text:style-name="P67"><text:span text:style-name="T7">dz. 758 – Różne rozliczenia –250.000 zł</text:span></text:p>
      <text:p text:style-name="P47"><text:span text:style-name="T7">rozdz. 75818 – Rezerwy ogólne i celowe –250.000 zł</text:span></text:p>
      <text:list xml:id="list34453815" text:continue-list="list34440944" text:style-name="WW8Num10">
        <text:list-item>
          <text:p text:style-name="P44"><text:span text:style-name="T7">Rezerwa celowa na inwestycje – 250.000 zł</text:span></text:p>
        </text:list-item>
      </text:list>
      <text:p text:style-name="P49"/>
      <text:p text:style-name="P49">Tytułem zwiększeń:</text:p>
      <text:p text:style-name="P53">miasto </text:p>
      <text:p text:style-name="P48">dz. 750 – Administracja publiczna –250.000 zł</text:p>
      <text:p text:style-name="P48">rozdz. 75023 – Urzędy gmin (miast i miast na prawach powiatu) – 250.000 zł</text:p>
      <text:list xml:id="list34445775" text:continue-numbering="true" text:style-name="WW8Num10">
        <text:list-item>
          <text:p text:style-name="P44"><text:span text:style-name="T7">Budowa e-Urzędu – 250.000 zł;</text:span></text:p>
        </text:list-item>
      </text:list>
      <text:p text:style-name="P12"/>
      <text:p text:style-name="P16"/>
      <text:h text:style-name="P71" text:outline-level="6">§ 2.</text:h>
      <text:p text:style-name="P75"/>
      <text:p text:style-name="P75">Zarządzenie podlega publikacji w Biuletynie Informacji Publicznej.</text:p>
      <text:p text:style-name="P42"/>
      <text:p text:style-name="P42"/>
      <text:h text:style-name="P71" text:outline-level="6">§ 3.</text:h>
      <text:p text:style-name="P75"/>
      <text:p text:style-name="Text_20_body">Zarządzenie wchodzi w życie z dniem podpisania.</text:p>
      <text:p text:style-name="P30">Uzasadnienie</text:p>
      <text:p text:style-name="P31"><text:span text:style-name="T11">do zarządzenia Nr 163/2010 Prezydenta Miasta Kalisza z dnia 30 kwietnia 2010 r.<text:line-break/>w sprawie zmian w budżecie Kalisza - Miasta na prawach powiatu na 2010 rok.</text:span></text:p>
      <text:p text:style-name="P36"><text:span text:style-name="T12">Stosownie do pisma nr FB.I-3.3011-50/10 Wojewody Wielkopolskiego zwiększa się budżet powiatu po stronie dochodów w dz. 852 – Pomoc społeczna, w tym:</text:span></text:p>
      <text:list xml:id="list34323240" text:style-name="WW8Num14">
        <text:list-item>
          <text:p text:style-name="P37"><text:span text:style-name="T12">dotacje celowe otrzymane z budżetu państwa na zadania bieżące z zakresu administracji rządowej oraz inne zadania zlecone ustawami realizowane przez powiat /§ 2110/o kwotę 1.500 zł,</text:span></text:p>
        </text:list-item>
        <text:list-item>
          <text:p text:style-name="P37"><text:span text:style-name="T12">dotacje celowe otrzymane z budżetu państwa na realizację bieżących zadań własnych powiatu /§ 2130/ o kwotę 1.500 zł</text:span></text:p>
        </text:list-item>
      </text:list>
      <text:p text:style-name="P32"><text:span text:style-name="T12">i po stronie wydatków w dz. 852 – Pomoc społeczna o kwotę 3.000 zł, w tym</text:span></text:p>
      <text:list xml:id="list34449135" text:continue-numbering="true" text:style-name="WW8Num14">
        <text:list-item>
          <text:p text:style-name="P37"><text:span text:style-name="T12">rozdz. 85201 – Placówki opiekuńczo – wychowawcze o kwotę 1.500 zł,</text:span></text:p>
        </text:list-item>
        <text:list-item>
          <text:p text:style-name="P38">rozdz. 85203 – Ośrodki wsparcia o kwotę 1.500 zł</text:p>
        </text:list-item>
      </text:list>
      <text:p text:style-name="P33">z przeznaczeniem na wypłatę dodatków w wysokości 250 zł miesięcznie na pracownika socjalnego zatrudnionego w pełnym wymiarze czasu pracy, realizującego pracę socjalną w środowisku w roku 2010.</text:p>
      <text:p text:style-name="P32"><text:span text:style-name="T12">Powyższe środki pochodzą z rezerwy celowej zaplanowanej w ustawie budżetowej <text:line-break/>na 2010 rok.</text:span></text:p>
      <text:p text:style-name="P36"><text:span text:style-name="T12">Zgodnie z pismem nr FB.I-3.3011-50/10 Wojewody Wielkopolskiego zwiększa się budżet miasta po stronie dochodów w dz. 852 – Pomoc społeczna, dotacje celowe otrzymane z budżetu państwa na realizację własnych zadań bieżących gmin (związków gmin) /§ 2030/ o kwotę 62.216 zł i po stronie wydatków w dz. 852 – Pomoc społeczna, rozdz. 85219 – Ośrodki pomocy społecznej o kwotę 62.216 zł z przeznaczeniem na wypłatę dodatków w wysokości 250 zł miesięcznie na pracownika socjalnego zatrudnionego w pełnym wymiarze czasu pracy, realizującego pracę socjalną w środowisku w roku 2010.</text:span></text:p>
      <text:p text:style-name="P32"><text:span text:style-name="T12">Powyższe środki pochodzą z rezerwy celowej zaplanowanej w ustawie budżetowej <text:line-break/>na 2010 rok.</text:span></text:p>
      <text:p text:style-name="P36"><text:span text:style-name="T12">Stosownie do pisma nr FB.I-3.3011-70/10 Wojewody Wielkopolskiego zwiększa się budżet miasta po stronie dochodów w dz. 801 – Oświata i wychowanie, dotacje celowe otrzymane z budżetu państwa na realizację własnych zadań bieżących gmin (związków gmin) /§ 2030/ o kwotę 130.671 zł i po stronie wydatków w dz. 801 – Oświata <text:line-break/>i wychowanie, rozdz. 80101 – Szkoły podstawowe o kwotę 130.671 zł <text:line-break/>z przeznaczeniem na realizację zadań wynikających z Rządowego Programu wspierania w latach 2009-2014 organów prowadzących w zapewnieniu bezpiecznych warunków nauki, wychowania i opieki w klasach I-III szkół podstawowych i ogólnokształcących szkół muzycznych I stopnia – „Radosna szkoła”.</text:span></text:p>
      <text:p text:style-name="P32"><text:span text:style-name="T12">Powyższe środki pochodzą z rezerwy celowej zaplanowanej w ustawie budżetowej <text:line-break/>na 2010 rok.</text:span></text:p>
      <text:p text:style-name="P36"><text:span text:style-name="T12">Zgodnie z pismem nr FB.I-3.3011-65/10 Wojewody Wielkopolskiego zwiększa się budżet miasta po stronie dochodów w dz. 854 – Edukacyjna opieka wychowawcza, dotacje celowe otrzymane z budżetu państwa na realizację własnych zadań bieżących gmin (związków gmin) /§ 2030/ o kwotę 429.504 zł i po stronie wydatków w dz. 854 – Edukacyjna opieka wychowawcza, rozdz. 85415 – Pomoc materialna dla uczniów <text:line-break/>o kwotę 429.504 zł z przeznaczeniem na dofinansowanie świadczeń pomocy </text:span><text:soft-page-break/><text:span text:style-name="T12">materialnej dla uczniów o charakterze socjalnym – zgodnie z art. 90d i 90e ustawy <text:line-break/>o systemie oświaty.</text:span></text:p>
      <text:p text:style-name="P32"><text:span text:style-name="T12">Powyższe środki pochodzą z rezerwy celowej zaplanowanej w ustawie budżetowej <text:line-break/>na 2010 rok.</text:span></text:p>
      <text:p text:style-name="P36"><text:span text:style-name="T12">Na podstawie wniosku nr WSRK-3014-18/10 Naczelnika Wydziału Środowiska, Rolnictwa i Gospodarki Komunalnej dokonuje się zmiany w planie wydatków bieżących w budżecie miasta:</text:span></text:p>
      <text:list xml:id="list34309826" text:style-name="WW8Num23">
        <text:list-item>
          <text:p text:style-name="P68"><text:span text:style-name="T7">zmniejsza się rezerwę ogólną w dz. 758 – Różne rozliczenia, rozdz. 75818 – Rezerwy ogólne i celowe o kwotę 299.250 zł,</text:span></text:p>
        </text:list-item>
        <text:list-item>
          <text:p text:style-name="P69">zwiększa się plan wydatków bieżących w dz. 900 – Gospodarka komunalna <text:line-break/>i ochrona środowiska, rozdz. 90015 – Oświetlenie ulic, placów i dróg o kwotę 299.250 zł z przeznaczeniem na pokrycie zobowiązań z tyt. usługi oświetleniowej świadczonej przez Spółkę Oświetlenie Uliczne i Drogowe Sp. z o.o.<text:span text:style-name="T7">.</text:span></text:p>
        </text:list-item>
      </text:list>
      <text:p text:style-name="P36"><text:span text:style-name="T12">Na podstawie wniosku nr WO.3014-0010/10 Sekretarza Miasta Kalisza dokonuje się zmiany w planie wydatków majątkowych w budżecie miasta:</text:span></text:p>
      <text:list xml:id="list34435226" text:continue-numbering="true" text:style-name="WW8Num23">
        <text:list-item>
          <text:p text:style-name="P68"><text:span text:style-name="T7">zmniejsza się rezerwę celową na inwestycje w dz. 758 – Różne rozliczenia, <text:line-break/>rozdz. 75818 – Rezerwy ogólne i celowe o kwotę 250.000 zł,</text:span></text:p>
        </text:list-item>
        <text:list-item>
          <text:p text:style-name="P69">zwiększa się plan wydatków majątkowych w dz. 750 – Administracja publiczna, rozdz. 75023 – Urzędy gmin (miast i miast na prawach powiatu) o kwotę <text:line-break/>250.000 zł z przeznaczeniem na zad. Budowa e-Urzędu.</text:p>
        </text:list-item>
      </text:list>
      <text:p text:style-name="P36"><text:span text:style-name="T12">Stosownie do wniosku nr WGK.3016-5/10 Naczelnika Wydziału Geodezji i Kartografii dokonuje się zmiany w planie wydatków bieżących w budżecie miasta:</text:span></text:p>
      <text:list xml:id="list34441087" text:continue-numbering="true" text:style-name="WW8Num23">
        <text:list-item>
          <text:p text:style-name="P68"><text:span text:style-name="T7">zmniejsza się rezerwę ogólną w dz. 758 – Różne rozliczenia, rozdz. 75818 – Rezerwy ogólne i celowe o kwotę 53.000 zł,</text:span></text:p>
        </text:list-item>
        <text:list-item>
          <text:p text:style-name="P69">zwiększa się plan wydatków bieżących w dz. 710 – Działalność usługowa, rozdz. 71014 – Opracowania geodezyjne i kartograficzne o kwotę 53.000 zł <text:line-break/>z przeznaczeniem na rozliczenie finansowe prac geodezyjnych i szacunkowych (określonych w umowie nr UA/11/KGK/2007 z dnia 9 maja 2007 r.), polegających na wykonaniu usług geodezyjnych i szacunkowych związanych ze scaleniem <text:line-break/>i podziałem nieruchomości położonych na osiedlu Chmielnik pomiędzy ulicami: Warszawską, Botaniczną i Olszową<text:span text:style-name="T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2" style:family="text">
      <style:text-properties style:font-name="Times New Roman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fo:color="#000000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/>
    </style:style>
    <style:style style:name="WW8Num25z0" style:family="text">
      <style:text-properties style:font-name="Symbol"/>
    </style:style>
    <style:style style:name="WW8Num25z1" style:family="text">
      <style:text-properties fo:color="#000000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Times New Roman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 163/2010</dc:title>
    <meta:initial-creator>Urząd Miejski w Kaliszu</meta:initial-creator>
    <meta:creation-date>2010-06-30T12:51:00</meta:creation-date>
    <dc:creator>Ewelina Dudek</dc:creator>
    <dc:date>2010-06-30T12:51:00</dc:date>
    <meta:print-date>2010-04-26T13:01:00</meta:print-date>
    <meta:editing-cycles>2</meta:editing-cycles>
    <meta:editing-duration>PT00H04M00S</meta:editing-duration>
    <meta:document-statistic meta:table-count="0" meta:image-count="0" meta:object-count="0" meta:page-count="7" meta:paragraph-count="191" meta:word-count="2079" meta:character-count="12298"/>
    <meta:generator>OpenOffice.org/3.2$Win32 OpenOffice.org_project/320m12$Build-9483</meta:generator>
  </office:meta>
</office:document-meta>
</file>