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language="pl" fo:country="PL"/>
    </style:style>
    <style:style style:name="P9" style:family="paragraph" style:parent-style-name="Standard">
      <style:paragraph-properties style:text-autospace="none"/>
      <style:text-properties fo:color="#000000" fo:language="pl" fo:country="P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8pt" fo:language="pl" fo:country="PL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8pt" fo:language="pl" fo:country="PL" style:font-size-asian="8pt" style:font-size-complex="8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fo:color="#000000" fo:language="pl" fo:country="PL"/>
    </style:style>
    <style:style style:name="P15" style:family="paragraph" style:parent-style-name="Standard">
      <style:paragraph-properties fo:margin-left="0.635cm" fo:margin-right="0cm" fo:text-align="justify" style:justify-single-word="false" fo:text-indent="-0.318cm" style:auto-text-indent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bold" style:font-weight-asian="bold" style:font-weight-complex="bold"/>
    </style:style>
    <style:style style:name="T5" style:family="text">
      <style:text-properties fo:color="#000000" fo:language="pl" fo:country="PL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164/09</text:p>
      <text:p text:style-name="P2">Prezydenta Miasta Kalisza</text:p>
      <text:p text:style-name="P1"><text:span text:style-name="T2">z dnia 03.04.2009r.</text:span></text:p>
      <text:p text:style-name="P3"/>
      <text:p text:style-name="P3"/>
      <text:p text:style-name="P12"><text:span text:style-name="T4">w sprawie</text:span><text:span text:style-name="T3"> </text:span><text:span text:style-name="T4">przekazania środków trwałych w celu sprawowania nadzoru nad dalszą <text:s text:c="2"/><text:line-break/>eksploatacją tego majątku.</text:span></text:p>
      <text:p text:style-name="P4"/>
      <text:p text:style-name="P4"/>
      <text:p text:style-name="P5">Na podstawie art. 30 ust. 1 i ust. 2 pkt. 3 ustawy z dnia 8 marca 1990 r. o samorządzie gminnym (Dz. U. z 2001r. Nr 142, poz. 1591 z późn. zm.), </text:p>
      <text:p text:style-name="P6">zarządza się, co następuje:</text:p>
      <text:p text:style-name="P10"/>
      <text:p text:style-name="P7">§ 1.</text:p>
      <text:p text:style-name="P3"/>
      <text:p text:style-name="P12"><text:span text:style-name="T3">Postanawia się przekazać</text:span><text:span text:style-name="T3"> niżej wymienione środki trwałe tj. nieruchomość gruntową stanowiącą dotychczas czasowy rodzinny ogród działkowy pod nazwą „Przy Parku”, położony w Kaliszu przy ul.Południowej i ul.Sułkowskiego (a także przy ul.Skalmierzyckiej, ul.A.Kordeckiego) przejętą na podstawie protokołu zdawczo-odbiorczego z dnia 31 października 2008r. od Polskiego Związku Działkowców, oznaczoną w ewidencji gruntów i budynków miasta:</text:span></text:p>
      <text:p text:style-name="P13"><text:span text:style-name="T3">1)</text:span><text:span text:style-name="T3"> w obrębie geodezyjnym 067 Czaszki, jako działki lub części działek:</text:span></text:p>
      <text:p text:style-name="P15"><text:span text:style-name="T3">- nr 16/12, 16/13, 17/7, 17/8, 20/5, 48/4, 4/1, 4/2, 11/4, 12/1, 12/2, 13/5, 13/6, 13/3, 13/4 stanowiące własność Miasta Kalisz, </text:span></text:p>
      <text:p text:style-name="P15"><text:span text:style-name="T3">- nr 18/6, 18/10, stanowiące własność Miasta Kalisz</text:span><text:span text:style-name="T3"> - miasta na prawach powiatu, </text:span></text:p>
      <text:p text:style-name="P13"><text:span text:style-name="T3">2)</text:span><text:span text:style-name="T3"> w obrębie geodezyjnym 083 Os.Asnyka, jako działki lub części działek:</text:span></text:p>
      <text:p text:style-name="P15"><text:span text:style-name="T3">- nr 106/2, 106/4, 107/2, 94/3 stanowiące własność Miasta Kalisz, </text:span></text:p>
      <text:p text:style-name="P12"><text:span text:style-name="T5">Zarządowi Dróg Miejskich w Kaliszu</text:span><text:span text:style-name="T3"> w celu sprawowania pieczy nad dalszą eksploatacją tego majątku.</text:span></text:p>
      <text:p text:style-name="P11"/>
      <text:p text:style-name="P7">§ 2.</text:p>
      <text:p text:style-name="P3"/>
      <text:p text:style-name="P4">Zobowiązuje się Dyrektora Zarządu Dróg Miejskich w Kaliszu do wprowadzenia środków trwałych opisanych w §1 na ewidencję pozabilansową. </text:p>
      <text:p text:style-name="P3"/>
      <text:p text:style-name="P7">§ 3.</text:p>
      <text:p text:style-name="P3"/>
      <text:p text:style-name="P12"><text:span text:style-name="T3">Wykonanie zarządzenia powierza się Naczelnikowi </text:span><text:span text:style-name="T3">Wydziału Gospodarowania Mieniem i Dyrektorowi Zarządu Dróg Miejskich w Kaliszu.</text:span></text:p>
      <text:p text:style-name="P8"/>
      <text:p text:style-name="P1"><text:span text:style-name="T4">§ </text:span><text:span text:style-name="T4">4.</text:span></text:p>
      <text:p text:style-name="P3"/>
      <text:p text:style-name="P9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Uzasadnienie</text:p>
      <text:p text:style-name="P12"><text:span text:style-name="T4">do Zarządzenia Nr</text:span><text:span text:style-name="T4"> 164/09 Prezydenta Miasta Kalisza z dnia 03.04.2009r. <text:s text:c="21"/>w sprawie</text:span><text:span text:style-name="T3"> </text:span><text:span text:style-name="T4">przekazania środków trwałych w celu sprawowania nadzoru nad dalszą <text:s text:c="2"/><text:line-break/>eksploatacją tego majątku.</text:span></text:p>
      <text:p text:style-name="P4"/>
      <text:p text:style-name="P4"/>
      <text:p text:style-name="P12"><text:span text:style-name="T3">Nieruchomość gruntowa stanowiąca dotychczas czasowy rodzinny ogród d</text:span><text:span text:style-name="T3">ziałkowy pod nazwą „Przy Parku” położony w Kaliszu przy ul.Południowej i ul.Sułkowskiego <text:s text:c="14"/>(a także przy ul.Skalmierzyckiej, ul.A.Kordeckiego), przejęta na podstawie protokołu zdawczo-odbiorczego z dnia 31 października 2008r. od Polskiego Związku Działkowców, oznaczona jest w ewidencji gruntów i budynków miasta:</text:span></text:p>
      <text:p text:style-name="P14">1) w obrębie geodezyjnym 067 Czaszki, jako działki lub części działek:</text:p>
      <text:p text:style-name="P15"><text:span text:style-name="T3">- nr 16/12, 16/13, 17/7, 17/8, 20/5, 48/4, 4/1, 4/2, 11/4, 12/1, 12/2, 13/5, 13/6, 13/3, 13/4 stanowiące własność Miasta Kalisz,</text:span></text:p>
      <text:p text:style-name="P15"><text:span text:style-name="T3">- nr 18/6, 18/10</text:span><text:span text:style-name="T3"> stanowiące własność Miasta Kalisz - miasta na prawach powiatu, </text:span></text:p>
      <text:p text:style-name="P14">2) w obrębie geodezyjnym 083 Os.Asnyka, jako działki lub części działek:</text:p>
      <text:p text:style-name="P15"><text:span text:style-name="T3">- nr 106/2, 106/4, 107/2, 94/3 stanowiące własność Miasta Kalisz.</text:span></text:p>
      <text:p text:style-name="P12"><text:span text:style-name="T3">Wobec </text:span><text:span text:style-name="T3">przeznaczenia w/w terenu pod nowoprojektowany układ komunikacyjny <text:s text:c="19"/>o nazwie Trasa Bursztynowa, w związku z realizacją tej drogi w trybie ustawy z dnia <text:s/>10 kwietnia 2003r. o szczególnych zasadach przygotowania i realizacji inwestycji <text:s text:c="16"/>w zakresie dróg publicznych, wyrażenie zgody na przejęcie i powierzenie pieczy jednostce organizacyjnej – Zarządowi Dróg Miejskich w Kaliszu nad w/w środkami trwałymi jest zasadn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next-style-name="Standard" style:class="text">
      <style:paragraph-properties fo:text-align="justify" style:justify-single-word="false" style:text-autospace="none"/>
      <style:text-properties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</dc:title>
    <meta:initial-creator>Urząd Miejski w Kaliszu</meta:initial-creator>
    <meta:creation-date>2009-03-19T09:12:00</meta:creation-date>
    <dc:creator>Urząd Miejski w Kaliszu</dc:creator>
    <dc:date>2009-04-07T11:38:00</dc:date>
    <meta:print-date>2009-03-12T11:56:00</meta:print-date>
    <meta:editing-cycles>8</meta:editing-cycles>
    <meta:editing-duration>PT1H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9" meta:word-count="470" meta:character-count="3091"/>
  </office:meta>
</office:document-meta>
</file>