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tab/><text:tab/><text:tab/><text:tab/></text:span><text:bookmark-start text:name="CASENR"/><text:span text:style-name="T2">Z</text:span><text:bookmark-end text:name="CASENR"/><text:span text:style-name="T2">arządzenie Nr</text:span><text:span text:style-name="T1"> </text:span><text:span text:style-name="T2">164/2010</text:span></text:p>
      <text:p text:style-name="Standard"><text:bookmark-start text:name="DOCNR"/><text:tab/><text:bookmark-end text:name="DOCNR"/><text:tab/><text:tab/><text:tab/><text:span text:style-name="T2">Prezydenta Miasta Kalisza</text:span></text:p>
      <text:p text:style-name="P3"><text:tab/><text:tab/><text:tab/><text:tab/>z dnia 30 kwietnia 2010</text:p>
      <text:p text:style-name="Standard"/>
      <text:p text:style-name="Standard"/>
      <text:p text:style-name="P1">w sprawie zawarcia ugody dotyczącej regulacji stanu prawnego nieruchomości.</text:p>
      <text:p text:style-name="P1"/>
      <text:p text:style-name="P1"/>
      <text:p text:style-name="P5">Na podstawie art. 30 ust. 1 i ust. 2 pkt. 3 ustawy z dnia 8 marca 1990r. o samorządzie gminnym /Dz..U. z 2001r. Nr 142, poz. 1591 z późn. zm.), art. 11 i art. 12 ustawy z dnia 21 sierpnia 1997r. o gospodarce nieruchomościami (tekst jednolity: Dz. U z 2004r. Nr 261 poz. 2603 z poźn. zm.), § 7 pkt 7 uchwały Nr XXXVIII/542/2009 Rady Miejskiej Miasta Kalisza z dnia 3 września 2009 roku w sprawie zasad gospodarowania nieruchomościami stanowiącymi mienie Kalisza – Miasta na prawach powiatu, zarządza się co następuje:</text:p>
      <text:p text:style-name="P5"/>
      <text:p text:style-name="P2">§ 1. </text:p>
      <text:p text:style-name="P5"><text:s/></text:p>
      <text:p text:style-name="P5">Postanawia się zawrzeć ugodę pomiędzy Skarbem Państwa jako właścicielem nieruchomości oraz Miastem Kaliszem i osobami fizycznymi będącymi użytkownikami wieczystymi <text:s/>nieruchomości, położonej w Kaliszu przy ul. Marii Konopnickiej, oznaczonej w obrębie 082 numerem działki 179 o powierzchni 0,0025ha, dla której prowadzone są dwie księgi wieczyste nr KZ1A/00037565/4 i KZ1A/00038207/4 polegającą na rozwiązaniu prawa użytkowania wieczystego Miasta Kalisza, zapisanego w księdze wieczystej KW KZ1A/00037565/4 a następnie zamknięciu tej księgi wieczystej.</text:p>
      <text:p text:style-name="P5"/>
      <text:p text:style-name="P2">§ 2.</text:p>
      <text:p text:style-name="P7"/>
      <text:p text:style-name="P5">Ugoda, o której mowa w § 1 zawarta zostanie w formie aktu notarialnego, którego koszty<text:line-break/>w całości pokryje Miasto Kalisz.</text:p>
      <text:p text:style-name="P5"/>
      <text:p text:style-name="P2">§ 3.</text:p>
      <text:p text:style-name="P2"/>
      <text:list xml:id="list31117207" text:style-name="WW8Num1">
        <text:list-item>
          <text:p text:style-name="P6">Nadzór nad wykonaniem zarządzenia powierza się Wiceprezydentowi Miasta Kalisza <text:line-break/>Danielowi Sztanderze.</text:p>
        </text:list-item>
        <text:list-item>
          <text:p text:style-name="P6">Wykonanie zarządzenia powierza się Naczelnikowi Wydziału Gospodarowania Mieniem przy udziale Skarbnika Miasta.</text:p>
        </text:list-item>
      </text:list>
      <text:p text:style-name="P5"/>
      <text:p text:style-name="P2">§ 4.</text:p>
      <text:p text:style-name="P2"/>
      <text:p text:style-name="P5">Zarządzenie podlega publikacji w Biuletynie Informacji Publicznej.</text:p>
      <text:p text:style-name="P5"/>
      <text:p text:style-name="P2">§ 5.</text:p>
      <text:p text:style-name="P2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Uzasadnienie</text:p>
      <text:p text:style-name="P2"/>
      <text:p text:style-name="P2"/>
      <text:p text:style-name="P5"><text:span text:style-name="T1">do zarządzenia Nr 164/2010 Prezydenta Miasta Kalisza z dnia 30 kwietnia 2010r.<text:line-break/>w sprawie zawarcia ugody dotyczącej regulacji stanu prawnego nieruchomości.</text:span></text:p>
      <text:p text:style-name="P5"/>
      <text:p text:style-name="P5"/>
      <text:p text:style-name="P5"><text:tab/></text:p>
      <text:p text:style-name="P5"><text:tab/>Nieruchomość, <text:s/>położona w Kaliszu przy ul. Marii Konopnickiej oznaczona<text:line-break/>w operacie ewidencji gruntów i budynków m. Kalisza w obrębie 082, jako działka nr 179<text:line-break/>o powierzchni 0,0025ha, zapisana jest w dwóch księgach wieczystych nr KZ1A/00037565/4<text:line-break/> i nr KZ1A/00038207/4.</text:p>
      <text:p text:style-name="P5"><text:tab/>W księdze wieczystej nr KZ1A/00037565/4 właścicielem nieruchomości jest Skarb Państwa a użytkownikiem wieczystym Miasto Kalisz, natomiast w drugiej księdze wieczystej<text:line-break/>KZ1A/00038207/4 właścicielem nieruchomości jest Skarb Państwa a użytkownikiem wieczystym osoby fizyczne, które zabudowały przedmiotową nieruchomość budynkiem garażowym.</text:p>
      <text:p text:style-name="P5"><text:tab/>Miasto Kalisz na przedmiotowej nieruchomości nie poczyniło żadnych nakładów.</text:p>
      <text:p text:style-name="P5"><text:tab/>W tej sytuacji w celu uregulowania stanu prawnego przedmiotowej nieruchomości zasadnym jest rozwiązanie w drodze ugody notarialnej prawa użytkowania wieczystego Miasta Kalisza zapisanego w księdze wieczystej KZ1A/00037565/4 a następnie zamknięcie przedmiotowej księgi wieczystej.</text:p>
      <text:p text:style-name="P5"><text:tab/>Tym samym działka nr 179 będzie zapisana w jednej księdze wieczystej.</text:p>
      <text:p text:style-name="P5"><text:tab/>Powyższa regulacja umożliwi Miastu Kalisz, nabycie przedmiotowej nieruchomości<text:line-break/>w drodze komunalizacji.</text:p>
      <text:p text:style-name="P5"><text:tab/>Biorąc pod uwagę fakt, iż powyższa ugoda związana jest z regulacją stanu prawnego nieruchomości, co umożliwi jej nabycie, koszty z nią związane poniesie Miasto Kalisz. <text:s text:c="9"/></text:p>
      <text:p text:style-name="P5"><text:span text:style-name="T1"><text:tab/></text:span>W tej sytuacji podjęcie powyższego zarządzenia jest zasad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???NOT_EXIST???</meta:initial-creator>
    <meta:creation-date>2010-05-28T13:44:00</meta:creation-date>
    <dc:creator>Mirosław Robak</dc:creator>
    <dc:date>2010-05-28T13:44:00</dc:date>
    <meta:print-date>2010-04-30T09:02:00</meta:print-date>
    <meta:editing-cycles>3</meta:editing-cycles>
    <meta:editing-duration>PT00H01M00S</meta:editing-duration>
    <meta:document-statistic meta:table-count="0" meta:image-count="0" meta:object-count="0" meta:page-count="2" meta:paragraph-count="28" meta:word-count="442" meta:character-count="3232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