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language="pl" fo:country="PL"/>
    </style:style>
    <style:style style:name="P8" style:family="paragraph" style:parent-style-name="Standard">
      <style:paragraph-properties style:text-autospace="none"/>
      <style:text-properties fo:color="#000000" fo:language="pl" fo:country="P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8pt" fo:language="pl" fo:country="PL" style:font-size-asian="8pt" style:font-size-complex="8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8pt" fo:language="pl" fo:country="PL" style:font-size-asian="8pt" style:font-size-complex="8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fo:color="#000000" fo:language="pl" fo:country="PL"/>
    </style:style>
    <style:style style:name="P15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</style:style>
    <style:style style:name="P16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fo:color="#000000" fo:language="pl" fo:country="PL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language="pl" fo:country="PL" fo:font-weight="bold" style:font-weight-asian="bold" style:font-weight-complex="bold"/>
    </style:style>
    <style:style style:name="T5" style:family="text">
      <style:text-properties fo:color="#000000" fo:language="pl" fo:country="PL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Zarządzenie Nr</text:span><text:span text:style-name="T2"> 165/09</text:span></text:p>
      <text:p text:style-name="P2">Prezydenta Miasta Kalisza</text:p>
      <text:p text:style-name="P1"><text:span text:style-name="T2">z dnia 03.04.2009r.</text:span></text:p>
      <text:p text:style-name="P3"/>
      <text:p text:style-name="P3"/>
      <text:p text:style-name="P12"><text:span text:style-name="T4">w sprawie</text:span><text:span text:style-name="T3"> </text:span><text:span text:style-name="T4">przekazania środków trwałych w celu sprawowania nadzoru nad dalszą <text:s text:c="2"/><text:line-break/>eksploatacją tego majątku.</text:span></text:p>
      <text:p text:style-name="P4"/>
      <text:p text:style-name="P4"/>
      <text:p text:style-name="P12"><text:span text:style-name="T3">Na podstawie art. </text:span><text:span text:style-name="T3">11 ust. 1 ustawy z dnia </text:span><text:span text:style-name="T1">21 sierpnia 1997r. o gospodarce nieruchomościami (Dz.U. z 2004r. Nr 261, poz. 2603 z późn.zm.),</text:span></text:p>
      <text:p text:style-name="P5">zarządza się, co następuje:</text:p>
      <text:p text:style-name="P10"/>
      <text:p text:style-name="P6">§ 1.</text:p>
      <text:p text:style-name="P3"/>
      <text:p text:style-name="P12"><text:span text:style-name="T3">Postanawia się przekazać</text:span><text:span text:style-name="T3"> niżej wymienione środki trwałe tj. nieruchomość gruntową stanowiącą dotychczas czasowy rodzinny ogród działkowy pod nazwą „Przy Parku”, położony w Kaliszu przy ul.Południowej i ul.Sułkowskiego (a także przy ul.Nowy Świat, ul.Częstochowskiej) przejętą na podstawie protokołu zdawczo-odbiorczego <text:s text:c="18"/>z dnia 31 października 2008r. od Polskiego Związku Działkowców, oznaczoną <text:s text:c="21"/>w ewidencji gruntów i budynków miasta:</text:span></text:p>
      <text:p text:style-name="P15"><text:span text:style-name="T3">1)</text:span><text:span text:style-name="T3"> w obrębie geodezyjnym 067 Czaszki, jako działki lub części działek:</text:span></text:p>
      <text:p text:style-name="P13"><text:span text:style-name="T3">- nr </text:span><text:span text:style-name="T3">15/1, 21/1, 61/18, 14/2, 14/4 stanowiące własność Skarbu Państwa,</text:span></text:p>
      <text:p text:style-name="P15"><text:span text:style-name="T3">2)</text:span><text:span text:style-name="T3"> w obrębie geodezyjnym 083 Os.Asnyka, jako części działek:</text:span></text:p>
      <text:p text:style-name="P13"><text:span text:style-name="T3">- nr 95/2, 95/5 stanowiące własność Skarbu Państwa,</text:span></text:p>
      <text:p text:style-name="P12"><text:span text:style-name="T5">Zarządowi Dróg Miejskich w Kaliszu</text:span><text:span text:style-name="T3"> w celu sprawowania pieczy nad dalszą eksploatacją tego majątku.</text:span></text:p>
      <text:p text:style-name="P11"/>
      <text:p text:style-name="P6">§ 2.</text:p>
      <text:p text:style-name="P3"/>
      <text:p text:style-name="P4">Zobowiązuje się Dyrektora Zarządu Dróg Miejskich w Kaliszu do wprowadzenia środków trwałych opisanych w §1 na ewidencję pozabilansową. </text:p>
      <text:p text:style-name="P3"/>
      <text:p text:style-name="P6">§ 3.</text:p>
      <text:p text:style-name="P3"/>
      <text:p text:style-name="P12"><text:span text:style-name="T3">Wykonanie zarządzenia powierza się Naczelnikowi </text:span><text:span text:style-name="T3">Wydziału Gospodarowania Mieniem i Dyrektorowi Zarządu Dróg Miejskich w Kaliszu.</text:span></text:p>
      <text:p text:style-name="P7"/>
      <text:p text:style-name="P1"><text:span text:style-name="T4">§ </text:span><text:span text:style-name="T4">4.</text:span></text:p>
      <text:p text:style-name="P3"/>
      <text:p text:style-name="P8">Zarządzenie wchodzi w życie z dniem podpisan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Uzasadnienie</text:p>
      <text:p text:style-name="P12"><text:span text:style-name="T4">do Zarządzenia Nr</text:span><text:span text:style-name="T4"> 165/09 Prezydenta Miasta Kalisza z dnia 03.04.2009r. <text:s text:c="23"/>w sprawie</text:span><text:span text:style-name="T3"> </text:span><text:span text:style-name="T4">przekazania środków trwałych w celu sprawowania nadzoru nad dalszą <text:s text:c="2"/><text:line-break/>eksploatacją tego majątku.</text:span></text:p>
      <text:p text:style-name="P4"/>
      <text:p text:style-name="P4"/>
      <text:p text:style-name="P12"><text:span text:style-name="T3">Nieruchomość gruntowa stanowiąca dotychczas czasowy rodzinny ogród d</text:span><text:span text:style-name="T3">ziałkowy pod nazwą „Przy Parku” położony w Kaliszu przy ul.Południowej i ul.Sułkowskiego <text:s text:c="14"/>(a także przy ul.Nowy Świat, ul.Częstochowskiej), przejęta na podstawie protokołu zdawczo-odbiorczego z dnia 31 października 2008r. od Polskiego Związku Działkowców, oznaczona jest w ewidencji gruntów i budynków miasta:</text:span></text:p>
      <text:p text:style-name="P16">1) w obrębie geodezyjnym 067 Czaszki, jako działki lub części działek:</text:p>
      <text:p text:style-name="P13"><text:span text:style-name="T3">- nr 15/1, 21/1, 61/18, 14/2, 14/4 stanowiące własność Skarbu Państwa,</text:span></text:p>
      <text:p text:style-name="P16">2) w obrębie geodezyjnym 083 Os.Asnyka, jako części działek:</text:p>
      <text:p text:style-name="P14">- nr 95/2, 95/5 stanowiące własność Skarbu Państwa.</text:p>
      <text:p text:style-name="P12"><text:span text:style-name="T3">Wobec </text:span><text:span text:style-name="T3">przeznaczenia w/w terenu pod nowoprojektowany układ komunikacyjny <text:s text:c="19"/>o nazwie Trasa Bursztynowa, w związku z realizacją tej drogi w trybie ustawy z dnia <text:s/>10 kwietnia 2003r. o szczególnych zasadach przygotowania i realizacji inwestycji <text:s text:c="16"/>w zakresie dróg publicznych, wyrażenie zgody na przejęcie i powierzenie pieczy jednostce organizacyjnej – Zarządowi Dróg Miejskich w Kaliszu nad w/w środkami trwałymi jest zasadne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next-style-name="Standard" style:class="text">
      <style:paragraph-properties fo:text-align="justify" style:justify-single-word="false" style:text-autospace="none"/>
      <style:text-properties style:font-name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</dc:title>
    <meta:initial-creator>Urząd Miejski w Kaliszu</meta:initial-creator>
    <meta:creation-date>2009-03-19T09:10:00</meta:creation-date>
    <dc:creator>Urząd Miejski w Kaliszu</dc:creator>
    <dc:date>2009-04-07T11:39:00</dc:date>
    <meta:print-date>2009-03-19T10:16:00</meta:print-date>
    <meta:editing-cycles>8</meta:editing-cycles>
    <meta:editing-duration>PT3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7" meta:word-count="386" meta:character-count="2786"/>
  </office:meta>
</office:document-meta>
</file>