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-3.251cm"/>
          <style:tab-stop style:position="-3cm"/>
          <style:tab-stop style:position="7.502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01cm"/>
          <style:tab-stop style:position="6.251cm"/>
          <style:tab-stop style:position="6.502cm"/>
          <style:tab-stop style:position="7.502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6.001cm"/>
          <style:tab-stop style:position="6.251cm"/>
          <style:tab-stop style:position="6.502cm"/>
          <style:tab-stop style:position="7.502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  <style:tab-stop style:position="7.502cm"/>
        </style:tab-stops>
      </style:paragraph-properties>
    </style:style>
    <style:style style:name="P8" style:family="paragraph" style:parent-style-name="Standard">
      <style:paragraph-properties fo:margin-left="1.27cm" fo:margin-right="0cm" fo:text-align="justify" style:justify-single-word="false" fo:text-indent="-0.318cm" style:auto-text-indent="false">
        <style:tab-stops>
          <style:tab-stop style:position="6.001cm"/>
          <style:tab-stop style:position="6.251cm"/>
          <style:tab-stop style:position="6.502cm"/>
          <style:tab-stop style:position="7.502cm"/>
        </style:tab-stops>
      </style:paragraph-properties>
    </style:style>
    <style:style style:name="P9" style:family="paragraph" style:parent-style-name="Standard">
      <style:paragraph-properties fo:margin-left="1cm" fo:margin-right="0cm" fo:text-align="justify" style:justify-single-word="false" fo:text-indent="-0.048cm" style:auto-text-indent="false">
        <style:tab-stops>
          <style:tab-stop style:position="6.001cm"/>
          <style:tab-stop style:position="6.251cm"/>
          <style:tab-stop style:position="6.502cm"/>
          <style:tab-stop style:position="7.502cm"/>
        </style:tab-stops>
      </style:paragraph-properties>
    </style:style>
    <style:style style:name="P10" style:family="paragraph" style:parent-style-name="Standard">
      <style:paragraph-properties fo:margin-left="1cm" fo:margin-right="0cm" fo:text-align="center" style:justify-single-word="false" fo:text-indent="-0.048cm" style:auto-text-indent="false">
        <style:tab-stops>
          <style:tab-stop style:position="6.001cm"/>
          <style:tab-stop style:position="6.251cm"/>
          <style:tab-stop style:position="6.502cm"/>
          <style:tab-stop style:position="7.502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-3.251cm"/>
          <style:tab-stop style:position="-3cm"/>
          <style:tab-stop style:position="7.502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1cm" fo:margin-right="0cm" fo:text-align="justify" style:justify-single-word="false" fo:text-indent="-0.953cm" style:auto-text-indent="false">
        <style:tab-stops>
          <style:tab-stop style:position="6.001cm"/>
          <style:tab-stop style:position="6.251cm"/>
          <style:tab-stop style:position="6.502cm"/>
          <style:tab-stop style:position="7.502cm"/>
        </style:tab-stops>
      </style:paragraph-properties>
      <style:text-properties fo:font-weight="bold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4" style:family="paragraph" style:parent-style-name="Text_20_body">
      <style:text-properties fo:font-weight="bold" style:font-weight-asian="bold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16" style:family="paragraph" style:parent-style-name="Text_20_body">
      <style:paragraph-properties fo:margin-left="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Text_20_body">
      <style:paragraph-properties fo:margin-left="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9" style:family="paragraph" style:parent-style-name="Heading_20_2">
      <style:text-properties fo:font-weight="bold" style:font-weight-asian="bold"/>
    </style:style>
    <style:style style:name="P20" style:family="paragraph" style:parent-style-name="Text_20_body_20_indent">
      <style:paragraph-properties fo:margin-left="1cm" fo:margin-right="0cm" fo:text-indent="-1cm" style:auto-text-indent="false"/>
    </style:style>
    <style:style style:name="P21" style:family="paragraph" style:parent-style-name="Text_20_body_20_indent">
      <style:paragraph-properties fo:margin-left="0cm" fo:margin-right="0cm" fo:text-indent="1cm" style:auto-text-indent="false"/>
    </style:style>
    <style:style style:name="P22" style:family="paragraph" style:parent-style-name="Tekst_20_podstawowy_20_3">
      <style:paragraph-properties fo:text-align="justify" style:justify-single-word="false"/>
    </style:style>
    <style:style style:name="P23" style:family="paragraph" style:parent-style-name="Tekst_20_podstawowy_20_3">
      <style:paragraph-properties fo:text-align="justify" style:justify-single-word="false"/>
      <style:text-properties fo:font-size="14pt" style:font-size-asian="14pt"/>
    </style:style>
    <style:style style:name="P24" style:family="paragraph" style:parent-style-name="Tekst_20_podstawowy_20_3">
      <style:paragraph-properties fo:margin-left="1cm" fo:margin-right="0cm" fo:text-align="justify" style:justify-single-word="false" fo:text-indent="0cm" style:auto-text-indent="false"/>
    </style:style>
    <style:style style:name="P25" style:family="paragraph" style:parent-style-name="Tekst_20_podstawowy_20_3">
      <style:paragraph-properties fo:margin-left="7.091cm" fo:margin-right="0cm" fo:text-indent="0.411cm" style:auto-text-indent="false"/>
    </style:style>
    <style:style style:name="P26" style:family="paragraph" style:parent-style-name="Tekst_20_podstawowy_20_3">
      <style:paragraph-properties fo:margin-left="1.588cm" fo:margin-right="0cm" fo:text-align="justify" style:justify-single-word="false" fo:text-indent="-0.953cm" style:auto-text-indent="false">
        <style:tab-stops>
          <style:tab-stop style:position="1cm"/>
        </style:tab-stops>
      </style:paragraph-properties>
    </style:style>
    <style:style style:name="P27" style:family="paragraph" style:parent-style-name="Tekst_20_podstawowy_20_3">
      <style:paragraph-properties fo:margin-left="0.751cm" fo:margin-right="0cm" fo:text-indent="6.742cm" style:auto-text-indent="false">
        <style:tab-stops>
          <style:tab-stop style:position="6.251cm"/>
          <style:tab-stop style:position="7.502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per 58%" fo:font-size="12pt" style:font-size-asian="12pt"/>
    </style:style>
    <style:style style:name="T3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<text:s/>Nr 165</text:p>
      <text:h text:style-name="P18" text:outline-level="1">Prezydenta Miasta Kalisza</text:h>
      <text:p text:style-name="P5">z dnia <text:s/>30 kwietnia 2010</text:p>
      <text:p text:style-name="P1"/>
      <text:p text:style-name="P1"/>
      <text:p text:style-name="P24">w sprawie powierzenia Miejskiemu Zarządowi Budynków Mieszkalnych w Kaliszu zarządzania udziałami w nieruchomościach zabudowanych.</text:p>
      <text:p text:style-name="P24"/>
      <text:p text:style-name="P20"><text:s text:c="9"/>Na podstawie art. 30 ust. 2 pkt 3 ustawy z dnia 8 marca 1990r. o samorządzie gminnym (Dz.U. z 2001r. Nr 142, poz. 1591, z późn. zm.) w związku z § 4 Statutu Miejskiego Zarządu Budynków Mieszkalnych w Kaliszu stanowiącego załącznik do uchwały <text:line-break/>Nr XXI/149/91 Rady Miejskiej Kalisza z dnia 30 grudnia 1991r. w sprawie utworzenia zakładu budżetowego o nazwie Miejski Zarząd Budynków Mieszkalnych (z późn. zm.) zarządzam, co następuje: </text:p>
      <text:p text:style-name="Text_20_body_20_indent"/>
      <text:p text:style-name="P25">§ 1</text:p>
      <text:p text:style-name="P26"/>
      <text:p text:style-name="P16"><text:span text:style-name="T1">Powierzam Miejskiemu Zarządowi Budynków Mieszkalnych w Kaliszu zarządzanie:</text:span></text:p>
      <text:p text:style-name="P17"><text:span text:style-name="T1">- udziałem wynoszącym 5/32 części w nieruchomości zabudowanej budynkiem<text:line-break/> <text:s text:c="3"/>mieszkalnym, położonej w Kaliszu przy ul. Sukienniczej 6, oznaczonej jako działka<text:line-break/> <text:s text:c="3"/>nr 113 (obręb 035) o pow. 614 m</text:span><text:span text:style-name="T2">2</text:span><text:span text:style-name="T1">, objętej księgą wieczystą KZ1A/00001078/2,</text:span></text:p>
      <text:p text:style-name="P17"><text:span text:style-name="T1">- udziałem wynoszącym 4/10 części w nieruchomości zabudowanej budynkiem<text:line-break/> <text:s text:c="3"/>mieszkalnym, położonej w Kaliszu przy ul. Kanonickiej 1, oznaczonej jako działka<text:line-break/> <text:s text:c="3"/>nr 85 (obręb 025) o pow. 563 m</text:span><text:span text:style-name="T2">2</text:span><text:span text:style-name="T1">, objętej księgą wieczystą KZ1A/00001931/0.</text:span></text:p>
      <text:p text:style-name="P15"/>
      <text:p text:style-name="P27">§ 2</text:p>
      <text:p text:style-name="P6"/>
      <text:p text:style-name="P8">1.Nadzór nad wykonaniem zarządzenia powierza się Wiceprezydentowi Miasta Kalisza <text:s text:c="2"/>Danielowi Sztanderze.</text:p>
      <text:p text:style-name="P8">2.Wykonanie zarządzenia powierza się Dyrektorowi Miejskiego Zarządu Budynków Mieszkalnych i Naczelnikowi Wydziału Gospodarowania Mieniem przy udziale Naczelnika Wydziału Spraw Społecznych i Mieszkaniowych.</text:p>
      <text:p text:style-name="Tekst_20_podstawowy_20_wcięty_20_2"/>
      <text:p text:style-name="P2">§ 3</text:p>
      <text:p text:style-name="P7"/>
      <text:p text:style-name="P9">Zarządzenie wchodzi w życie z dniem podpisania.</text:p>
      <text:p text:style-name="P7"/>
      <text:p text:style-name="P11">§ 4</text:p>
      <text:p text:style-name="P7"/>
      <text:p text:style-name="P9">Zarządzenie podlega publikacji w Biuletynie Informacji Publicznej. </text:p>
      <text:p text:style-name="P10"/>
      <text:p text:style-name="P3">§ 5</text:p>
      <text:p text:style-name="P4"/>
      <text:p text:style-name="P9">Zarządzenie wchodzi w życie z dniem podpisania.</text:p>
      <text:p text:style-name="P9"/>
      <text:p text:style-name="P12"/>
      <text:p text:style-name="Standard"/>
      <text:p text:style-name="Standard"/>
      <text:p text:style-name="Standard"/>
      <text:h text:style-name="P19" text:outline-level="2"><text:soft-page-break/>Uzasadnienie </text:h>
      <text:p text:style-name="P14">do zarządzenia Nr 165 Prezydenta Miasta Kalisza z dnia <text:span text:style-name="T3">30 kwietnia 2010</text:span></text:p>
      <text:p text:style-name="P22">w sprawie powierzenia Miejskiemu Zarządowi Budynków Mieszkalnych w Kaliszu zarządzania udziałami w nieruchomościach zabudowanych.</text:p>
      <text:p text:style-name="P23"/>
      <text:p text:style-name="P23"/>
      <text:p text:style-name="P22"/>
      <text:p text:style-name="P21">Na podstawie decyzji nr SN.VI-7/77230-997/09 z dnia 15.02.2010r. <text:s/>wydanej przez Wojewodę Wielkopolskiego, Miasto Kalisz nabyło z mocy prawa udział 5/32 części we własności nieruchomości zabudowanej budynkiem mieszkalnym położonej w Kaliszu przy <text:line-break/>ul. Sukienniczej 6. </text:p>
      <text:p text:style-name="P21">Natomiast, podstawą nabycia udziału wynoszącego 4/10 części we własności <text:s/>nieruchomości zabudowanej budynkiem mieszkalnym położonej w Kaliszu przy <text:line-break/>ul. Kanonickiej 1 jest decyzja <text:s/>Wojewody Wielkopolskiego nr SN.VI-6/77230-995/09 z dnia 18.11.2009r. <text:s/>Administrację obu opisanych nieruchomości prowadzi Zrzeszenie Właścicieli <text:line-break/>i Zarządców Domów w Kaliszu przy Al. Wolności 3. </text:p>
      <text:p text:style-name="P21">Nieruchomości zabudowane są budynkami mieszkalnymi, w których lokale zajmują osoby trzecie na zasadach najmu. Zatem, wskazane jest, zgodnie z kompetencjami powierzenie gospodarowania opisanymi udziałami do przedmiotowych nieruchomości Miejskiemu Zarządowi Budynków Mieszkalnych. Powyższe ma na celu, czynne uczestnictwo w podejmowaniu przez współwłaścicieli czynności przekraczających zakres zwykłego zarządu. Prawidłowe wykonywanie obowiązków i uprawnień <text:s/>właścicielskich, w tym ponoszenie kosztów utrzymania nieruchomości lub racjonalne gospodarowanie dochodami <text:line-break/>z tytułu posiadanych przez Miasto Kalisz udziałów ma na celu właściwe utrzymanie majątk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Tekst_20_podstawowy_20_wcięty_20_2" style:display-name="Tekst podstawowy wcięty 2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3/00067;1;1  zarządzenie w spr. powierzenia zarządzania  udziałami w nier</dc:title>
    <meta:initial-creator>EBurzyńska</meta:initial-creator>
    <meta:creation-date>2003-12-02T18:02:00</meta:creation-date>
    <dc:date>2010-06-09T10:36:45.80</dc:date>
    <meta:print-date>2010-05-06T08:52:00</meta:print-date>
    <meta:editing-cycles>26</meta:editing-cycles>
    <meta:editing-duration>PT10H27M00S</meta:editing-duration>
    <meta:document-statistic meta:table-count="0" meta:image-count="0" meta:object-count="0" meta:page-count="2" meta:paragraph-count="24" meta:word-count="412" meta:character-count="3177"/>
    <meta:generator>OpenOffice.org/3.2$Win32 OpenOffice.org_project/320m12$Build-9483</meta:generator>
    <meta:user-defined meta:name="LTE Capitel Number">1</meta:user-defined>
    <meta:user-defined meta:name="LTE Document Number">2010/03/00067</meta:user-defined>
    <meta:user-defined meta:name="LTE Revision Number">1</meta:user-defined>
    <meta:user-defined meta:name="LTE Status">W1</meta:user-defined>
  </office:meta>
</office:document-meta>
</file>